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669 - Gemeente Stadskanaal - Verleend: omgevingsvergunning voor het kappen van 4 eikenbomen, De Wedde 6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4 is de volgende omgevingsvergunning verleend: De Wedde 62, 9502 BE Stadskanaal, het kappen van 4 eiken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31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1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1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69 - Gemeente Stadskanaal - Verleend: omgevingsvergunning voor het kappen van 4 eikenbomen, De Wedde 6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311</meta:user-defined>
    <meta:user-defined meta:name="OVERHEIDop.GmbID/DC.identifier">gmb-2014-7631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BE 62</meta:user-defined>
    <meta:user-defined meta:name="OVERHEIDop.woonplaats">Stadskanaal</meta:user-defined>
    <meta:user-defined meta:name="OVERHEIDop.straatnaam">De Wedd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1115 558166</meta:user-defined>
    <meta:user-defined meta:name="OVERHEIDop.versieInformatie"/>
  </office:meta>
</office:document-meta>
</file>