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7956 - Gemeente Stadskanaal - Verleend: omgevingsvergunning voor het kappen van 2 beukenbomen, Grutto 5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4 is de volgende omgevingsvergunning verleend: Grutto 50, 9502 WL Stadskanaal, het kappen van 2 beuken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30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0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0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7956 - Gemeente Stadskanaal - Verleend: omgevingsvergunning voor het kappen van 2 beukenbomen, Grutto 5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308</meta:user-defined>
    <meta:user-defined meta:name="OVERHEIDop.GmbID/DC.identifier">gmb-2014-7630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WL 50</meta:user-defined>
    <meta:user-defined meta:name="OVERHEIDop.woonplaats">Stadskanaal</meta:user-defined>
    <meta:user-defined meta:name="OVERHEIDop.straatnaam">Grutto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1416 556837</meta:user-defined>
    <meta:user-defined meta:name="OVERHEIDop.versieInformatie"/>
  </office:meta>
</office:document-meta>
</file>