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384 - Gemeente Stadskanaal - Verleend: omgevingsvergunning voor het kappen van 1 lindeboom, Schieland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4 is de volgende omgevingsvergunning verleend: Schielandlaan 1, 9501 BE Stadskanaal, het kappen van 1 lind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30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0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0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84 - Gemeente Stadskanaal - Verleend: omgevingsvergunning voor het kappen van 1 lindeboom, Schieland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03</meta:user-defined>
    <meta:user-defined meta:name="OVERHEIDop.GmbID/DC.identifier">gmb-2014-7630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BE 3</meta:user-defined>
    <meta:user-defined meta:name="OVERHEIDop.woonplaats">Stadskanaal</meta:user-defined>
    <meta:user-defined meta:name="OVERHEIDop.straatnaam">Schieland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0292 557411</meta:user-defined>
    <meta:user-defined meta:name="OVERHEIDop.versieInformatie"/>
  </office:meta>
</office:document-meta>
</file>