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246 - Gemeente Stadskanaal - Verleend: omgevingsvergunning voor het kappen van 1 kastanjeboom, Waterschapsweg 16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is de volgende omgevingsvergunning verleend: Waterschapsweg 16, 9585 PC Vledderveen, het kappen van 1 kastanj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30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0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0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246 - Gemeente Stadskanaal - Verleend: omgevingsvergunning voor het kappen van 1 kastanjeboom, Waterschapsweg 16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00</meta:user-defined>
    <meta:user-defined meta:name="OVERHEIDop.GmbID/DC.identifier">gmb-2014-7630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5PC 16</meta:user-defined>
    <meta:user-defined meta:name="OVERHEIDop.woonplaats">Vledderveen</meta:user-defined>
    <meta:user-defined meta:name="OVERHEIDop.straatnaam">Waterschap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3646 556273</meta:user-defined>
    <meta:user-defined meta:name="OVERHEIDop.versieInformatie"/>
  </office:meta>
</office:document-meta>
</file>