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voorbereidingsprocedure), Vijfhuizen, Kromme Spieringweg 458-460, 2141 AP, verbouwen en restaureren van het pand ‘Het Graanpakhuis’ t.b.v. catering, detailhandel en een restaurant, 18-12-2014, 2013-0005841.</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Juridische Zaken,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6296</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96</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96</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Vijfhuizen, Kromme Spieringweg 458-460, 2141 AP, verbouwen en restaureren van het pand ‘Het Graanpakhuis’ t.b.v. catering, detailhandel en een restaurant, 18-12-2014, 2013-000584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296</meta:user-defined>
    <meta:user-defined meta:name="OVERHEIDop.GmbID/DC.identifier">gmb-2014-7629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AP 458</meta:user-defined>
    <meta:user-defined meta:name="OVERHEIDop.woonplaats">Vijfhuizen</meta:user-defined>
    <meta:user-defined meta:name="OVERHEIDop.straatnaam">Kromme Spiering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518 484986</meta:user-defined>
    <meta:user-defined meta:name="OVERHEIDop.versieInformatie"/>
  </office:meta>
</office:document-meta>
</file>