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omgevingsvergunning - voor het bouwen van vier woningen en het realiseren van vier uitritten Raadhuislaan 7, 9, 11 en 13 in Leimuiden (toekomstige nummeraanduiding) - W201401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10 van de Wet algemene bepalingen omgevingsrecht (Wabo) het volgende bekend. De ontwerp omgevingsvergunning met de activiteiten bouwen, uitrit aanleggen of veranderen en afwijken van het bestemmingsplan voor het bouwen van vier woningen en het realiseren van vier uitritten op het perceel Raadhuislaan 7, 9, 11 en 13 in Leimuiden (toekomstige nummeraanduiding) ligt van donderdag 18 december 2014 t/m woensdag 28 januari 2015 voor een ieder ter inzage in het gemeentehuis, Westeinde 1 in Roelofarendsveen. Inzage is mogelijk gedurende de openingstijden, of op afspraak.</text:p>
            <text:p text:style-name="common-al">Gedurende deze termijn kan een ieder schriftelijk of mondeling zijn of haar zienswijze over de ontwerp omgevingsvergunning met ruimtelijke onderbouwing bij het college kenbaar maken. Als u dit mondeling wilt doen, verzoeken wij u hiervoor een afspraak te maken. De zienswijzen moeten worden gericht aan het college van de gemeente Kaag en Braassem, Postbus 1, 2370 AA Roelofarendsveen. </text:p>
            <text:p text:style-name="last-al">U kunt de ontwerp stukken ook inzien via onze website, www.kaagenbraassem.nl. Voor meer informatie kunt u contact opnemen met een van onze klantadviseurs, tel. 071-33 27 272, e-mail info@kaagenbraassem.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6293</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293</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293</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 voor het bouwen van vier woningen en het realiseren van vier uitritten Raadhuislaan 7, 9, 11 en 13 in Leimuiden (toekomstige nummeraanduiding) - W2014018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293</meta:user-defined>
    <meta:user-defined meta:name="OVERHEIDop.GmbID/DC.identifier">gmb-2014-76293</meta:user-defined>
    <meta:user-defined meta:name="OVERHEID.Gemeente/DC.creator">Kaag en Braasse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AT 7</meta:user-defined>
    <meta:user-defined meta:name="OVERHEIDop.woonplaats">Leimuiden</meta:user-defined>
    <meta:user-defined meta:name="OVERHEIDop.straatnaam">Raadhuislaan</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6150 470567</meta:user-defined>
    <meta:user-defined meta:name="OVERHEIDop.versieInformatie"/>
  </office:meta>
</office:document-meta>
</file>