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Sloterweg 33, 1171 CE, dakopbouw met dakkapel plaatsen, 15-12-2014, 2014-00248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28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8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8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Sloterweg 33, 1171 CE, dakopbouw met dakkapel plaatsen, 15-12-2014, 2014-002480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288</meta:user-defined>
    <meta:user-defined meta:name="OVERHEIDop.GmbID/DC.identifier">gmb-2014-762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913 483912</meta:user-defined>
    <meta:user-defined meta:name="OVERHEIDop.versieInformatie"/>
  </office:meta>
</office:document-meta>
</file>