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34*"/>
    </style:style>
    <style:style style:family="table-column" style:parent-style-name="colspec" style:name="id1-3-2-2-1-6-1-2">
      <style:table-column-properties style:rel-column-width="66*"/>
    </style:style>
  </office:automatic-styles>
  <office:body>
    <office:text>
      <text:p text:style-name="new_page_staatscourant"/>
      <text:p text:style-name="single-kop-titel">Gemeente Stadskanaal: Wijzigingen in de Collectieve Arbeidsvoorwaardenregeling (CAR-UWO)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de wens en noodzakelijkheid tot het actueel houden van de rechtspositiebepalingen;</text:p>
            <text:p text:style-name="common-al"> b e s l u i t :</text:p>
            <text:p text:style-name="common-al">de Collectieve Arbeidsvoorwaardenregeling en Uitwerkingsovereenkomst (CAR-UWO) te wijzigen volgens:</text:p>
            <text:list text:style-name="id1-3-2-2-1-4">
              <text:list-item text:style-override="id1-3-2-2-1-4-1">
                <text:number>1.</text:number>
                <text:p text:style-name="al">onderdelen L en M van bijlage 2 bij ledenbrief cao 2013 – 2015 (2) car-uwo teksten, kenmerk ECWGO/U201401851, Lbr. 14/069, CvA/LOGA 14/04;</text:p>
              </text:list-item>
              <text:list-item text:style-override="id1-3-2-2-1-4-2">
                <text:number>2.</text:number>
                <text:p text:style-name="al">de bijlage 1, 3, 4, 7, 9, 11 en 13 bij ledenbrief uitwerking cao 2013 – 2015 (3) salarismaatregelen, kenmerk ECWGO/U201401582, Lbr. 14/070, CvA/LOGA 14/05, alsmede bijlage IIA behorend bij de bezoldigingsregeling gemeente Stadskanaal (nieuwe structuur) 1 oktober 2014 ; </text:p>
              </text:list-item>
              <text:list-item text:style-override="id1-3-2-2-1-4-3">
                <text:number>3.</text:number>
                <text:p text:style-name="al">de onderdelen A, B, C, F, G, H, I, J, K van bijlage 2 bij ledenbrief cao 2013 – 2015 (2) car-uwo teksten. kenmerk ECWGO/U201401851, Lbr. 14/069, CvA/LOGA 14/04 en deze wijzigingen in werking te laten treden op 1 januari 2015; </text:p>
              </text:list-item>
              <text:list-item text:style-override="id1-3-2-2-1-4-4">
                <text:number>4.</text:number>
                <text:p text:style-name="al">de wijziging genoemd bij het onderdeel 1 in werking te laten treden één dag na bekendmaking met terugwerkende kracht naar 15 juli 2014</text:p>
              </text:list-item>
              <text:list-item text:style-override="id1-3-2-2-1-4-5">
                <text:number>5.</text:number>
                <text:p text:style-name="al">de wijzigingen genoemd bij het onderdeel 2 in werking te laten treden twee dagen na bekendmaking met terugwerkende kracht naar 1 oktober 2014</text:p>
              </text:list-item>
            </text:list>
            <text:p text:style-name="last-al">Aldus vastgesteld in de vergadering van burgemeester en wethouders van 9 december 2014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Burgemeester en wethoud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G.J. van der Zanden</text:p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mevrouw B.A.H. Galama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26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6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6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: Wijzigingen in de Collectieve Arbeidsvoorwaardenregeling (CAR-UWO)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267</meta:user-defined>
    <meta:user-defined meta:name="OVERHEIDop.GmbID/DC.identifier">gmb-2014-76267</meta:user-defined>
    <meta:user-defined meta:name="OVERHEID.Gemeente/DC.creator">Stadskanaal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tadskanaal</meta:user-defined>
    <meta:user-defined meta:name="OVERHEIDgvop.Informatietype/DC.type">Beleidsregels</meta:user-defined>
    <meta:user-defined meta:name="OVERHEID.Gemeente/DCTERMS.publisher">Stadskanaal</meta:user-defined>
    <meta:user-defined meta:name="OVERHEIDop.externeBijlage">exb-2014-19878</meta:user-defined>
    <meta:user-defined meta:name="OVERHEIDop.externeBijlage">exb-2014-19879</meta:user-defined>
    <meta:user-defined meta:name="OVERHEIDop.externeBijlage">exb-2014-19880</meta:user-defined>
    <meta:user-defined meta:name="OVERHEIDop.externeBijlage">exb-2014-19881</meta:user-defined>
    <meta:user-defined meta:name="OVERHEIDop.externeBijlage">exb-2014-19882</meta:user-defined>
    <meta:user-defined meta:name="OVERHEIDop.externeBijlage">exb-2014-19883</meta:user-defined>
    <meta:user-defined meta:name="OVERHEIDop.externeBijlage">exb-2014-19884</meta:user-defined>
    <meta:user-defined meta:name="OVERHEIDop.externeBijlage">exb-2014-19885</meta:user-defined>
    <meta:user-defined meta:name="OVERHEIDop.externeBijlage">exb-2014-19886</meta:user-defined>
    <meta:user-defined meta:name="OVERHEID.Gemeente/DC.spatial">Stadskanaal</meta:user-defined>
    <meta:user-defined meta:name="OVERHEIDop.versieInformatie"/>
  </office:meta>
</office:document-meta>
</file>