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equoia Bar, ontheffing sluitingsuur voor het horecapand aan de Grutstraat 20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Sequoia Bar, voor het langer geopend hebben van het horecabedrijf aan de Grutstraat 20 in Doetinchem. Deze ontheffing geldt op donderdag 25 december en vrijdag 26 december 2014 van 02.00 tot 04.30 uur en op donderdag 1 januari 2015 van 02.30 tot 05.00 uur. </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626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6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6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equoia Bar, ontheffing sluitingsuur voor het horecapand aan de Grutstraat 20 in Doetinchem, ontheff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265</meta:user-defined>
    <meta:user-defined meta:name="OVERHEIDop.GmbID/DC.identifier">gmb-2014-76265</meta:user-defined>
    <meta:user-defined meta:name="OVERHEID.Gemeente/DC.creator">Doetinchem</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X 20</meta:user-defined>
    <meta:user-defined meta:name="OVERHEIDop.woonplaats">Doetinchem</meta:user-defined>
    <meta:user-defined meta:name="OVERHEIDop.straatnaam">Grut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18</meta:user-defined>
    <meta:user-defined meta:name="OVERHEID.EPSG28992/DC.spatial">216891 442373</meta:user-defined>
    <meta:user-defined meta:name="OVERHEIDop.versieInformatie"/>
  </office:meta>
</office:document-meta>
</file>