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Vijfhuizen, Kromme Spieringweg 458-460, 2141 AP, verbouwen en restaureren van het pand ‘Het Graanpakhuis’ t.b.v. catering, detailhandel en een restaurant, 12-03-2013, 2013-00058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26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Vijfhuizen, Kromme Spieringweg 458-460, 2141 AP, verbouwen en restaureren van het pand ‘Het Graanpakhuis’ t.b.v. catering, detailhandel en een restaurant, 12-03-2013, 2013-00058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62</meta:user-defined>
    <meta:user-defined meta:name="OVERHEIDop.GmbID/DC.identifier">gmb-2014-762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 460</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12 484981</meta:user-defined>
    <meta:user-defined meta:name="OVERHEIDop.versieInformatie"/>
  </office:meta>
</office:document-meta>
</file>