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Fortwachter 24, 2141 EE, woning uitbreiden en twee veranda’s plaatsen, 12-12-2014, 2014-00330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25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5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5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ortwachter 24, 2141 EE, woning uitbreiden en twee veranda’s plaatsen, 12-12-2014, 2014-003304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256</meta:user-defined>
    <meta:user-defined meta:name="OVERHEIDop.GmbID/DC.identifier">gmb-2014-762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E 24</meta:user-defined>
    <meta:user-defined meta:name="OVERHEIDop.woonplaats">Vijfhuizen</meta:user-defined>
    <meta:user-defined meta:name="OVERHEIDop.straatnaam">Fortwachte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272 484689</meta:user-defined>
    <meta:user-defined meta:name="OVERHEIDop.versieInformatie"/>
  </office:meta>
</office:document-meta>
</file>