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Citadel 5, 2141 MC, woning uitbreiden, 13-12-2014, 2014-00330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25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5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5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Citadel 5, 2141 MC, woning uitbreiden, 13-12-2014, 2014-00330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51</meta:user-defined>
    <meta:user-defined meta:name="OVERHEIDop.GmbID/DC.identifier">gmb-2014-762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C 7</meta:user-defined>
    <meta:user-defined meta:name="OVERHEIDop.woonplaats">Vijfhuizen</meta:user-defined>
    <meta:user-defined meta:name="OVERHEIDop.straatnaam">Citad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08 484246</meta:user-defined>
    <meta:user-defined meta:name="OVERHEIDop.versieInformatie"/>
  </office:meta>
</office:document-meta>
</file>