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Hoffman Outdoor Media</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Zaaknummer 122523, Hoffman Outdoor Media.</text:p>
            <text:p text:style-name="common-al">Activiteit: Plaatsen aankondigingsborden van 15 t/m 28 december 2014.</text:p>
            <text:p text:style-name="common-al">Locatie: Gemeente Rheden.</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76249</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9</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49</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ffman Outdoor Media</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249</meta:user-defined>
    <meta:user-defined meta:name="OVERHEIDop.GmbID/DC.identifier">gmb-2014-7624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2-17</meta:user-defined>
    <meta:user-defined meta:name="xs:date/OVERHEIDop.einddatum">2015-01-28</meta:user-defined>
    <meta:user-defined meta:name="OVERHEID.Gemeente/DC.spatial">Rheden</meta:user-defined>
    <meta:user-defined meta:name="OVERHEIDop.versieInformatie"/>
  </office:meta>
</office:document-meta>
</file>