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plitsingsvergunning, Lange Haven 116 / Bokkensteeg 4 te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winkel, Stadserf 1, telefoon (010) 2191252. Openingstijden: maandag en vrijdag van 08.30 t/m 17.00 uur, dinsdag 08:30 tot 12:30 uur, woensdag en donderdag 08: 30 tot 20:00 uur, telefoon 14 010.</text:p>
            <text:p text:style-name="common-al"/>
            <text:list text:style-name="id1-3-2-1-1-3">
              <text:list-item text:style-override="id1-3-2-1-1-3-1">
                <text:number>1.</text:number>
                <text:p text:style-name="al">
                <text:span text:style-name="nadrukvet">Lange Haven 116 / Bokkensteeg 4</text:span>; vergunning voor het kadastraal splitsen van het gebouw in twee appartementsrechten, verleend 15 december 2014.</text:p>
              </text:list-item>
            </text:list>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p text:style-name="common-al">De indiener van het bezwaarschrift wordt verzocht een kopie van het besluit waartegen het bezwaar is gericht mee te zenden.</text:p>
            <text:p text:style-name="common-al"> </text:p>
            <text:p text:style-name="common-al">Het indienen van een bezwaarschrift heeft geen opschortende werking.</text:p>
            <text:p text:style-name="common-al"> </text:p>
            <text:p text:style-name="last-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624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4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4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litsingsvergunning, Lange Haven 116 / Bokkensteeg 4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247</meta:user-defined>
    <meta:user-defined meta:name="OVERHEIDop.GmbID/DC.identifier">gmb-2014-76247</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JB 4</meta:user-defined>
    <meta:user-defined meta:name="OVERHEIDop.woonplaats">Schiedam</meta:user-defined>
    <meta:user-defined meta:name="OVERHEIDop.straatnaam">Bokkensteeg</meta:user-defined>
    <meta:user-defined meta:name="OVERHEID.PostcodeHuisnummer/OVERHEIDop.postcodeHuisnummer">3111JB 4</meta:user-defined>
    <meta:user-defined meta:name="OVERHEIDop.woonplaats">Schiedam</meta:user-defined>
    <meta:user-defined meta:name="OVERHEIDop.straatnaam">Bokkenste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865 436943</meta:user-defined>
    <meta:user-defined meta:name="OVERHEID.EPSG28992/DC.spatial">86868 436941</meta:user-defined>
    <meta:user-defined meta:name="OVERHEIDop.versieInformatie"/>
  </office:meta>
</office:document-meta>
</file>