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r. H.M. van der Zand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3075, Mr. H.M. van der Zandt.	</text:p>
            <text:p text:style-name="common-al">Activiteit:	Plaatsen aankondigingsborden van 17 t/m 31 december 2014.	</text:p>
            <text:p text:style-name="common-al">Locatie: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624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4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4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r. H.M. van der Zand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41</meta:user-defined>
    <meta:user-defined meta:name="OVERHEIDop.GmbID/DC.identifier">gmb-2014-762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195154 445098</meta:user-defined>
    <meta:user-defined meta:name="OVERHEIDop.versieInformatie"/>
  </office:meta>
</office:document-meta>
</file>