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Jagyba Sport &amp; Health</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Zaaknummer 121490, Jagyba Sport &amp; Health. </text:p>
            <text:p text:style-name="common-al">Activiteit: Plaatsen 3 billboards van 2 januari t/m 18 januari 2015. </text:p>
            <text:p text:style-name="common-al">Locatie: Rheden en Velp. </text:p>
            <text:p text:style-name="common-al">Op grond van de Algemene wet bestuursrecht liggen voor een ieder de vergunningen ter inzage bij: </text:p>
            <text:p text:style-name="common-al">Gemeentehuis De Steeg, maandag t/m donderdag van 08.30 uur tot 15.00 uur, 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76238</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238</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238</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Jagyba Sport &amp; Health</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6238</meta:user-defined>
    <meta:user-defined meta:name="OVERHEIDop.GmbID/DC.identifier">gmb-2014-76238</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4-12-17</meta:user-defined>
    <meta:user-defined meta:name="xs:date/OVERHEIDop.einddatum">2015-01-28</meta:user-defined>
    <meta:user-defined meta:name="OVERHEID.Gemeente/DC.spatial">Rheden</meta:user-defined>
    <meta:user-defined meta:name="OVERHEIDop.versieInformatie"/>
  </office:meta>
</office:document-meta>
</file>