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Kuiper &amp; Burger namens Bam Rai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15653, Kuiper &amp; Burger namens Bam Rail.		</text:p>
            <text:p text:style-name="common-al">Activiteit:	Slijpwerkzaamheden spoortraject Arnhem-Zutphen 2015.		</text:p>
            <text:p text:style-name="common-al">Locatie:	Gemeente Rheden.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6231</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31</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31</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Kuiper &amp; Burger namens Bam Rail</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31</meta:user-defined>
    <meta:user-defined meta:name="OVERHEIDop.GmbID/DC.identifier">gmb-2014-7623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Gemeente/DC.spatial">Rheden</meta:user-defined>
    <meta:user-defined meta:name="OVERHEIDop.versieInformatie"/>
  </office:meta>
</office:document-meta>
</file>