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elangengemeenschap De Steeg en Havikerwaa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3501, BG De Steeg en Havikerwaard.	</text:p>
            <text:p text:style-name="common-al">Evenement:	Kerstbijeenkomst 21-12-2014 van 16.00 uur – 18.00 uur.		</text:p>
            <text:p text:style-name="common-al">Locatie:	Prinses Amaliahoek, De Steeg.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622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2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2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elangengemeenschap De Steeg en Haviker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25</meta:user-defined>
    <meta:user-defined meta:name="OVERHEIDop.GmbID/DC.identifier">gmb-2014-7622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K 56</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201256 448095</meta:user-defined>
    <meta:user-defined meta:name="OVERHEIDop.versieInformatie"/>
  </office:meta>
</office:document-meta>
</file>