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Boekweitstraat 2 t/m 8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15 december 2014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ermond</text:span>
          </text:p>
            <text:p text:style-name="common-al">Boekweitstraat 2, 4, 6, en 8, 9571 CN, het tijdelijk wijzigen van de bestemming, (zaak-101390-2014)<text:span text:style-name="nadrukvet"/>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dinsdag 16 december, 2014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22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2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2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Boekweitstraat 2 t/m 8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220</meta:user-defined>
    <meta:user-defined meta:name="OVERHEIDop.GmbID/DC.identifier">gmb-2014-7622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CN 6</meta:user-defined>
    <meta:user-defined meta:name="OVERHEIDop.woonplaats">2e Exloërmond</meta:user-defined>
    <meta:user-defined meta:name="OVERHEIDop.straatnaam">Boekweit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5</meta:user-defined>
    <meta:user-defined meta:name="xs:date/OVERHEIDop.einddatum">2015-01-25</meta:user-defined>
    <meta:user-defined meta:name="OVERHEID.EPSG28992/DC.spatial">259158 548130</meta:user-defined>
    <meta:user-defined meta:name="OVERHEIDop.versieInformatie"/>
  </office:meta>
</office:document-meta>
</file>