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Rhenen – Maatwerkvoorschriften Cuneraweg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uit genomen:</text:p>
            <text:p text:style-name="common-al">•Cuneraweg 266, Rhenen. Het betreft het opleggen van een maatwerkvoorschrift. De beschikking strekt tot het toevoegen van een voorschrift op het gebied van geluid (aanleggen geluidwerende voorziening). </text:p>
            <text:p text:style-name="tussenkopcur">
            <text:span text:style-name="nadrukvet">Ter inzage</text:span>
          </text:p>
            <text:p text:style-name="common-al">De melding, de beschikking en de bijbehorende stukken liggen met ingang van donderdag 18 december 2014 gedurende zes weken ter inzage in het gemeentehuis aan de Nieuwe Veenendaalseweg 75 in Rhenen. Voor het inzien van de stukken kunt u een afspraak maken door te bellen met 14 0317.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Utrecht, Sector Bestuursrecht, Postbus 13023, 3507 LA UTRECHT.  Het verzoek om voorlopige voorziening moet worden gericht aan voorzieningenrechter van de rechtbank Utrecht, sector Bestuursrecht, Postbus 13023, 3507 L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62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aatwerkvoorschriften Cuneraweg 2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16</meta:user-defined>
    <meta:user-defined meta:name="OVERHEIDop.GmbID/DC.identifier">gmb-2014-76216</meta:user-defined>
    <meta:user-defined meta:name="OVERHEID.Gemeente/DC.creator">Rhen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T 266</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17</meta:user-defined>
    <meta:user-defined meta:name="OVERHEID.EPSG28992/DC.spatial">166740 445115</meta:user-defined>
    <meta:user-defined meta:name="OVERHEIDop.versieInformatie"/>
  </office:meta>
</office:document-meta>
</file>