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OT WEZENLAND KAPPEN 18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Groot Wezenland (locatie Isala-Kliniek Wezenlanden)</text:span>
            <text:span text:style-name="nadrukvet"> – </text:span>ontvangen 12 december 2014 voor het kappen van 186 bomen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20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0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0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OOT WEZENLAND KAPPEN 18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209</meta:user-defined>
    <meta:user-defined meta:name="OVERHEIDop.GmbID/DC.identifier">gmb-2014-7620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Groot Wezenlan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33 502684</meta:user-defined>
    <meta:user-defined meta:name="OVERHEIDop.versieInformatie"/>
  </office:meta>
</office:document-meta>
</file>