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, MFA Noorderbreedte, het organiseren van een braderie door Stichting Glasblazer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december 201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Nieuw-</text:span>
            <text:span text:style-name="nadrukvet">Buinen</text:span>
          </text:p>
            <text:p text:style-name="last-al">Noorderdiep, MFA Noorderbreedte, aanvraag het organiseren van een braderie door Stichting Glasblazers op zondag 19 apri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20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0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0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, MFA Noorderbreedte, het organiseren van een braderie door Stichting Glasblazer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208</meta:user-defined>
    <meta:user-defined meta:name="OVERHEIDop.GmbID/DC.identifier">gmb-2014-7620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10</meta:user-defined>
    <meta:user-defined meta:name="xs:date/OVERHEIDop.einddatum">2015-01-20</meta:user-defined>
    <meta:user-defined meta:name="OVERHEID.EPSG28992/DC.spatial">260579 554591</meta:user-defined>
    <meta:user-defined meta:name="OVERHEIDop.versieInformatie"/>
  </office:meta>
</office:document-meta>
</file>