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v.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2605, v.v. Rheden.</text:p>
            <text:p text:style-name="common-al">Evenement:	Kerstmarkt/Wijn op het plein 21-12-2014.</text:p>
            <text:p text:style-name="common-al">Locatie:	IJsselsingel 91,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620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0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0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03</meta:user-defined>
    <meta:user-defined meta:name="OVERHEIDop.GmbID/DC.identifier">gmb-2014-7620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R 93</meta:user-defined>
    <meta:user-defined meta:name="OVERHEIDop.woonplaats">Rheden</meta:user-defined>
    <meta:user-defined meta:name="OVERHEIDop.straatnaam">IJssel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198769 445996</meta:user-defined>
    <meta:user-defined meta:name="OVERHEIDop.versieInformatie"/>
  </office:meta>
</office:document-meta>
</file>