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144, de organisatie van een viertal feestavonden van Firma EPC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december 201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2e </text:span>
            <text:span text:style-name="nadrukvet">Exloërmond</text:span>
          </text:p>
            <text:p text:style-name="last-al">Zuiderdiep 144, aanvraag de organisatie van een viertal feestavonden van Firma EPC op 22 mei 2015, 23 mei 2015, 24 mei 2015 en 25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19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9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9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144, de organisatie van een viertal feestavonden van Firma EPC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190</meta:user-defined>
    <meta:user-defined meta:name="OVERHEIDop.GmbID/DC.identifier">gmb-2014-76190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H 144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06</meta:user-defined>
    <meta:user-defined meta:name="xs:date/OVERHEIDop.einddatum">2015-01-16</meta:user-defined>
    <meta:user-defined meta:name="OVERHEID.EPSG28992/DC.spatial">259443 548150</meta:user-defined>
    <meta:user-defined meta:name="OVERHEIDop.versieInformatie"/>
  </office:meta>
</office:document-meta>
</file>