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disonb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december 2014 het navolgend instemmingsbesluit heeft verleend. Het besluit is op 18 december verzonden aan de aanvrager.</text:p>
            <text:p text:style-name="common-al">•Tele-2 Nederland B.V., Edisonbaan 12, zaak 481126.</text:p>
            <text:p text:style-name="common-al">Om werkzaamheden aan de laagspanningskabel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18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8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Edisonbaan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188</meta:user-defined>
    <meta:user-defined meta:name="OVERHEIDop.GmbID/DC.identifier">gmb-2014-7618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N 12</meta:user-defined>
    <meta:user-defined meta:name="OVERHEIDop.woonplaats">Nieuwegein</meta:user-defined>
    <meta:user-defined meta:name="OVERHEIDop.straatnaam">Edisonb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52 449655</meta:user-defined>
    <meta:user-defined meta:name="OVERHEIDop.versieInformatie"/>
  </office:meta>
</office:document-meta>
</file>