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e Bonte Avond op 31 januari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Nieuwendijk 2,  verzonden 08 december 2014 / het organiseren en houden van de Bonte Avond op 31 januari 2015 van 19.00 uur tot 0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8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e Bonte Avond op 31 januari 2015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81</meta:user-defined>
    <meta:user-defined meta:name="OVERHEIDop.GmbID/DC.identifier">gmb-2014-76181</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0 349234</meta:user-defined>
    <meta:user-defined meta:name="OVERHEIDop.versieInformatie"/>
  </office:meta>
</office:document-meta>
</file>