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INSWEG 12 VERBOUW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Stinsweg 12</text:span>
            <text:span text:style-name="nadrukvet"> – </text:span>ontvangen 12 december 2014 voor het verbouwen van een woonboerderij</text:p>
            <text:p text:style-name="last-al">Alle aanvragen liggen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6179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179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179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TINSWEG 12 VERBOUWEN WOON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6179</meta:user-defined>
    <meta:user-defined meta:name="OVERHEIDop.GmbID/DC.identifier">gmb-2014-7617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2AZ 12</meta:user-defined>
    <meta:user-defined meta:name="OVERHEIDop.woonplaats">Zwolle</meta:user-defined>
    <meta:user-defined meta:name="OVERHEIDop.straatnaam">Stins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0403 503709</meta:user-defined>
    <meta:user-defined meta:name="OVERHEIDop.versieInformatie"/>
  </office:meta>
</office:document-meta>
</file>