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2-24 Club &amp; Event BV, ontheffing sluitingsuur voor het horecapand aan de Grutstraat 22-24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22-24 Club &amp; Event BV, voor het langer geopend hebben van het horecabedrijf aan de Grutstraat 22-24 in Doetinchem. Deze ontheffing geldt op donderdag 25 december en vrijdag 26 december 2014 van 02.00 tot 04.30 uur en op donderdag 1 januari 2015 van 02.30 tot 05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17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7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7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2-24 Club &amp; Event BV, ontheffing sluitingsuur voor het horecapand aan de Grutstraat 22-24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176</meta:user-defined>
    <meta:user-defined meta:name="OVERHEIDop.GmbID/DC.identifier">gmb-2014-76176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23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8</meta:user-defined>
    <meta:user-defined meta:name="OVERHEID.EPSG28992/DC.spatial">216877 442373</meta:user-defined>
    <meta:user-defined meta:name="OVERHEIDop.versieInformatie"/>
  </office:meta>
</office:document-meta>
</file>