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Rectificatie: Openingstijden tussen Kerst en Nieuw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22, dinsdag 23 en woensdag 24 december 2014 zijn de Publiekshal en het Callcenter geopend van 10.00-12.00 uur.</text:p>
            <text:p text:style-name="common-al">Op maandag 29, dinsdag 30 en woensdag 31 december 2014 zijn de Publiekshal en het Callcenter geopend van 10.00-12.00 uur.</text:p>
            <text:p text:style-name="common-al">Op vrijdag 2 januari 2015 zijn de Publiekshal en het Callcenter geopend van 10.00 uur tot 12.00 uur.</text:p>
            <text:p text:style-name="common-al"/>
            <text:p text:style-name="common-al">De stadsdeelwinkels zijn alle dagen gesloten.</text:p>
            <text:p text:style-name="common-al"/>
            <text:p text:style-name="common-al">
            <text:span text:style-name="nadrukvet">Op donderdag 25 en vrijdag 26 december en op donderdag 1 januari 2015 is de gemeente geslot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617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7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7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Rectificatie: Openingstijden tussen Kerst en Nieuw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170</meta:user-defined>
    <meta:user-defined meta:name="OVERHEIDop.GmbID/DC.identifier">gmb-2014-76170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Overige overheidsinformatie</meta:user-defined>
    <meta:user-defined meta:name="OVERHEID.Gemeente/DCTERMS.publisher">Heerlen</meta:user-defined>
    <meta:user-defined meta:name="OVERHEID.EPSG28992/DC.spatial">196638 322166</meta:user-defined>
    <meta:user-defined meta:name="OVERHEIDop.versieInformatie"/>
  </office:meta>
</office:document-meta>
</file>