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zondag 15 febr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Stevensweerterweg e.o, 6051 – te Maasbracht / Maasgouw / verzonden 04 december 2014 / het organiseren en houden van een carnavalsoptocht op zondag 15 februari 2015 aanvang 14.11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6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zondag 15 febr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67</meta:user-defined>
    <meta:user-defined meta:name="OVERHEIDop.GmbID/DC.identifier">gmb-2014-7616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