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fé Hattrick, ontheffing sluitingsuur voor het horecapand aan de Grutstraat 21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Café Hattrick, voor het langer geopend hebben van het horecabedrijf aan de Grutstraat 21 in Doetinchem. Deze ontheffing geldt op donderdag 25 december en vrijdag 26 december 2014 van 02.00 tot 04.30 uur en op donderdag 1 januari 2015 van 02.30 tot 05.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616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 Hattrick, ontheffing sluitingsuur voor het horecapand aan de Grutstraat 21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164</meta:user-defined>
    <meta:user-defined meta:name="OVERHEIDop.GmbID/DC.identifier">gmb-2014-76164</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W 21</meta:user-defined>
    <meta:user-defined meta:name="OVERHEIDop.woonplaats">Doetinchem</meta:user-defined>
    <meta:user-defined meta:name="OVERHEIDop.straatnaam">Grut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84 442367</meta:user-defined>
    <meta:user-defined meta:name="OVERHEIDop.versieInformatie"/>
  </office:meta>
</office:document-meta>
</file>