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kwekkert” verbranden op dinsdag 17 februari 2015 Linne / Maasgouw</text:p>
      <text:section text:name="zakelijke-mededeling_id1-3-2" text:style-name="zakelijke-mededeling">
        <text:section text:name="zakelijke-mededeling-tekst_id1-3-2-1" text:style-name="zakelijke-mededeling-tekst">
          <text:section text:name="tekst_id1-3-2-1-1" text:style-name="tekst">
            <text:p text:style-name="common-al"> Grotestraat 9, 6067 BP te Linne / Maasgouw / verzonden 04 december 2014 / het organiseren en houden van activiteiten in het kader van het “kwekkert” verbranden op dinsdag 17 februari 2015 van 19.00 tot 21.00 uur </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76162</text:span><text:line-break/><text:date style:data-style-name="dag" text:fixed="true" text:date-value="2014-12-17"/><text:line-break/><text:date style:data-style-name="jaar" text:fixed="true" text:date-value="2014-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62</text:span><text:date style:data-style-name="nicedate" text:fixed="true" text:date-value="201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6162</text:span><text:date style:data-style-name="nicedate" text:fixed="true" text:date-value="2014-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kwekkert” verbranden op dinsdag 17 februari 2015 Linne / Maasg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7</meta:user-defined>
    <meta:user-defined meta:name="OVERHEIDop.publicationIssue">76162</meta:user-defined>
    <meta:user-defined meta:name="OVERHEIDop.GmbID/DC.identifier">gmb-2014-76162</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67ER 2</meta:user-defined>
    <meta:user-defined meta:name="OVERHEIDop.woonplaats">Linne</meta:user-defined>
    <meta:user-defined meta:name="OVERHEIDop.straatnaam">Hertestraat</meta:user-defined>
    <meta:user-defined meta:name="OVERHEID.Gemeente/OVERHEID.authority">Maasgouw</meta:user-defined>
    <meta:user-defined meta:name="OVERHEIDgvop.Informatietype/DC.type">Beschikkingen | afhandeling</meta:user-defined>
    <meta:user-defined meta:name="OVERHEID.Gemeente/DCTERMS.publisher">Maasgouw</meta:user-defined>
    <meta:user-defined meta:name="OVERHEID.EPSG28992/DC.spatial">193573 352052</meta:user-defined>
    <meta:user-defined meta:name="OVERHEIDop.versieInformatie"/>
  </office:meta>
</office:document-meta>
</file>