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 -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4 december 2014 (ingeboekt onder nummer (Z-14064756 ) een melding is ontvangen ingevolge de Wet bodembescherming van de afdeling Stadsplanning met het voornemen om op de locatie plaatselijk aangeduid Bovenste Caumer/Romeinestraat, kadastraal bekend als gemeente Heerlen, sectie G, nummer 6875 (locatiecode HL091701878) de bodem te saneren. </text:p>
            <text:p text:style-name="common-al"/>
            <text:p text:style-name="common-al">De sanering betreft een immobiele verontreiniging (artikel 1.2.a)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Stadsplanning, telefoon 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61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61</meta:user-defined>
    <meta:user-defined meta:name="OVERHEIDop.GmbID/DC.identifier">gmb-2014-76161</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