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15 februari 2015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kern Linne, 6067 – te Linne / Maasgouw / verzonden 04 december 2014 / het organiseren en houden van een carnavalsoptocht op 15 februari 2015 van 13.30 uur tot 16.3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5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15 februari 2015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59</meta:user-defined>
    <meta:user-defined meta:name="OVERHEIDop.GmbID/DC.identifier">gmb-2014-7615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73 352052</meta:user-defined>
    <meta:user-defined meta:name="OVERHEIDop.versieInformatie"/>
  </office:meta>
</office:document-meta>
</file>