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erstwandeling met uitbeeldingen en voorstellingen op 21 december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kern Wessem, 6019 – te Wessem / verzonden 08 december 2014 / het organiseren en houden van een kerstwandeling met uitbeeldingen en voorstellingen op 21 december 2014 van 14.00 uur tot 19.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5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5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5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stwandeling met uitbeeldingen en voorstellingen op 21 december Wessem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57</meta:user-defined>
    <meta:user-defined meta:name="OVERHEIDop.GmbID/DC.identifier">gmb-2014-76157</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H 24</meta:user-defined>
    <meta:user-defined meta:name="OVERHEIDop.woonplaats">Wessem</meta:user-defined>
    <meta:user-defined meta:name="OVERHEIDop.straatnaam">Gro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408 352182</meta:user-defined>
    <meta:user-defined meta:name="OVERHEIDop.versieInformatie"/>
  </office:meta>
</office:document-meta>
</file>