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4-1-1">
      <style:table-column-properties style:rel-column-width="50*"/>
    </style:style>
    <style:style style:family="table-column" style:parent-style-name="colspec" style:name="id1-3-2-2-1-14-4-1-2">
      <style:table-column-properties style:rel-column-width="50*"/>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5-1">
      <text:list-level-style-bullet text:bullet-char="-" text:level="1">
        <style:list-level-properties text:min-label-width="10mm"/>
      </text:list-level-style-bullet>
    </text:list-style>
    <text:list-style style:name="id1-3-2-2-3-2-1-1-5-2">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3-3">
      <text:list-level-style-bullet style:num-suffix="" text:bullet-char="​" text:level="1">
        <style:list-level-properties text:min-label-width="10mm"/>
      </text:list-level-style-bullet>
    </text:list-style>
    <text:list-style style:name="id1-3-2-2-3-2-7-2-3-4">
      <text:list-level-style-bullet style:num-suffix="" text:bullet-char="​" text:level="1">
        <style:list-level-properties text:min-label-width="10mm"/>
      </text:list-level-style-bullet>
    </text:list-style>
    <text:list-style style:name="id1-3-2-2-3-2-7-2-3-5">
      <text:list-level-style-bullet style:num-suffix="" text:bullet-char="​" text:level="1">
        <style:list-level-properties text:min-label-width="10mm"/>
      </text:list-level-style-bullet>
    </text:list-style>
    <style:style style:family="table-column" style:parent-style-name="colspec" style:name="id1-3-2-2-3-2-9-1-1">
      <style:table-column-properties style:rel-column-width="50*"/>
    </style:style>
    <style:style style:family="table-column" style:parent-style-name="colspec" style:name="id1-3-2-2-3-2-9-1-2">
      <style:table-column-properties style:rel-column-width="50*"/>
    </style:style>
  </office:automatic-styles>
  <office:body>
    <office:text>
      <text:p text:style-name="new_page_staatscourant"/>
      <text:p text:style-name="single-kop-titel">Het college van burgemeester en wethouders maakt op grond van artikel 139 van de Gemeentewet bekend dat de gemeenteraad in zijn vergadering van 13 november 2014 de verordening op de heffing en invordering van de afvalstoffenheffing 2015 en de tarieventabel behorende bij de ‘Verordening afvalstoffenheffing 2015’ heeft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Castricum;</text:p>
              <text:p text:style-name="al">Gelezen het voorstel van het college van burgemeester en wethouders van 7 oktober 2014;</text:p>
              <text:p text:style-name="al">gelet op artikel 15.33 van de Wet milieubeheer;</text:p>
              <text:p text:style-name="al">besluit vast te stellen de volgende verordening:</text:p>
              <text:p text:style-name="al">
              <text:span text:style-name="nadrukvet">Verordening op de heffing en invordering van afvalstoffenheffing 201</text:span>
              <text:span text:style-name="nadrukvet">5</text:span>
            </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p text:style-name="al">1 De belasting wordt geheven van degene die in de gemeente naar de omstandigheden </text:p>
              <text:p text:style-name="al"> beoordeeld al dan niet krachtens eigendom, bezit, beperkt of persoonlijk recht gebruik </text:p>
              <text:p text:style-name="al"> maakt van een perceel waarvan ingevolge de artikelen artikelen 10.21 en 10.22 van de </text:p>
              <text:p text:style-name="al"> Wet milieubeheer een verplichting tot het inzamelen van huishoudelijke afvalstoffen geldt.</text:p>
              <text:p text:style-name="al">2 Voor de toepassing van het eerste lid, wordt: </text:p>
              <text:p text:style-name="al"> a. gebruikmaken van een perceel door de leden van een huishouden aangemerkt als </text:p>
              <text:p text:style-name="al"> gebruikmaken door het door de in artikel 231, tweede lid, onderdeel b, van de </text:p>
              <text:p text:style-name="al"> Gemeentewet bedoelde gemeenteambtenaar aangewezen lid van dat huishouden; </text:p>
              <text:p text:style-name="al"> b. gebruikmaken door degene aan wie een deel van een perceel in gebruik is gegeven, </text:p>
              <text:p text:style-name="al"> aangemerkt als gebruikmaken door degene die dat deel in gebruik heeft gegeven, met </text:p>
              <text:p text:style-name="al"> dien verstande dat degene die het deel in gebruik heeft gegeven, bevoegd is de heffing </text:p>
              <text:p text:style-name="al"> als zodanig te verhalen op degene aan wie dat deel in gebruik is gegeven; </text:p>
              <text:p text:style-name="al"> c. het ter beschikking stellen van een perceel voor volgtijdig gebruik aangemerkt als </text:p>
              <text:p text:style-name="al"> gebruikmaken door degene die dat perceel ter beschikking heeft gesteld, met dien </text:p>
              <text:p text:style-name="al"> verstande dat degene die het perceel ter beschikking heeft gesteld, bevoegd is de </text:p>
              <text:p text:style-name="al"> heffing als zodanig te verhalen op degene aan wie het perceel ter beschikking is </text:p>
              <text:p text:style-name="al"> gesteld. </text:p>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
                  <text:number>1</text:number>
                  <text:p text:style-name="al">De belasting wordt geheven naar de maatstaven en de tarieven opgenomen in de bij deze verordening behorende tarieventabel.</text:p>
                </text:list-item>
                <text:list-item text:style-override="id1-3-2-2-1-6-3">
                  <text:number>2</text:number>
                  <text:p text:style-name="al">Voor de berekening van de afvalstoffenheffing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belasting bedoeld in hoofdstuk 1.1 van de tarieventabel worden geheven bij wege van aanslag.</text:p>
                </text:list-item>
                <text:list-item text:style-override="id1-3-2-2-1-8-3">
                  <text:number>2</text:number>
                  <text:p text:style-name="al">De belasting bedoeld in hoofdstuk 1.2 van de tarieventabel wordt geheven door middel van een schriftelijke gedagtekende kennisgeving. Het gevorderde bedrag wordt door toezending van de schriftelijke kennisgeving aan de belastingschuldige bekendgemaakt. </text:p>
                </text:list-item>
              </text:list>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belasting bedoeld in hoofdstuk 1.1. van de tarieventabel is verschuldigd bij het begin van het belastingjaar of, zo dit later is, bij de aanvang van de belastingplicht.</text:p>
                </text:list-item>
                <text:list-item text:style-override="id1-3-2-2-1-9-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1-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10,00.</text:p>
                </text:list-item>
                <text:list-item text:style-override="id1-3-2-2-1-9-5">
                  <text:number>4</text:number>
                  <text:p text:style-name="al">Het tweede en het derde lid zijn niet van toepassing indien de belastingplichtige binnen de gemeente verhuist en aldaar van een ander perceel gebruik maakt .</text:p>
                </text:list-item>
                <text:list-item text:style-override="id1-3-2-2-1-9-6">
                  <text:number>5</text:number>
                  <text:p text:style-name="al">De belasting bedoeld in hoofdstuk 1.2 van de tarieventabel is verschuldigd bij aanvang van de dienstverlening.</text:p>
                </text:list-item>
                <text:list-item text:style-override="id1-3-2-2-1-9-7">
                  <text:number>6</text:number>
                  <text:p text:style-name="al">Belastingbedragen van minder dan € 10,- worden niet geheven. Voor de toepassing van de vorige volzin wordt het totaal van op één aanslagbiljet verenigde verschuldigde bedragen afvalstoffenheffing of andere heffingen aangemerkt als één belastingbedrag.</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vermeld en de tweede twee maanden later.</text:p>
                </text:list-item>
                <text:list-item text:style-override="id1-3-2-2-1-10-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acht bedraagt. De eerste termijn vervalt 1 maand na de dagtekening van het aanslagbiljet en elk van de volgende termijnen telkens een maand later.</text:p>
                </text:list-item>
                <text:list-item text:style-override="id1-3-2-2-1-10-4">
                  <text:number>3</text:number>
                  <text:p text:style-name="al">In afwijking van het tweede lid geldt, dat als de aanslagen over een voorgaand belastingjaar worden opgelegd, dat de aanslagen worden afgeschreven in drie gelijke termijnen. De eerste termijn vervalt 1 maand na de dagtekening van het aanslagbiljet en elk van de volgende termijnen telkens een maand later.</text:p>
                </text:list-item>
                <text:list-item text:style-override="id1-3-2-2-1-10-5">
                  <text:number>4</text:number>
                  <text:p text:style-name="al">De Algemene Termijnenwet is niet van toepassing op de in het eerste lid gestelde termijnen. </text:p>
                </text:list-item>
              </text:list>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2" text:style-name="artikel">
              <text:p text:style-name="artikel_kop_titel"><text:span text:style-name="artikel_kop_label">Artikel</text:span> <text:span text:style-name="artikel_kop_nr">10</text:span> Overgangsrecht</text:p>
              <text:p text:style-name="al">De ‘Verordening afvalstoffenheffing 2014’ van 14 november 2013, wordt ingetrokken met ingang van de in artikel 11,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eze verordening treedt in werking met ingang van de eerste dag na die van de bekendmaking. </text:p>
                </text:list-item>
                <text:list-item text:style-override="id1-3-2-2-1-13-3">
                  <text:number>2</text:number>
                  <text:p text:style-name="al">De datum van ingang van de heffing is 1 januari 2015.</text:p>
                </text:list-item>
              </text:list>
            </text:section>
            <text:section text:name="artikel_id1-3-2-2-1-14" text:style-name="artikel">
              <text:p text:style-name="artikel_kop_titel"><text:span text:style-name="artikel_kop_label">Artikel</text:span> <text:span text:style-name="artikel_kop_nr">11</text:span> Citeertitel</text:p>
              <text:p text:style-name="al">Deze verordening wordt aangehaald als ‘Verordening afvalstoffenheffing 2015’.</text:p>
              <text:p text:style-name="al">Aldus vastgesteld in de openbare raadsvergadering van 13 november 2014.</text:p>
              <text:section text:name="table_id1-3-2-2-1-14-4" text:style-name="table">
                <text:p text:style-name="table_top"/>
                <table:table table:style-name="tgroup">
                  <table:table-column table:style-name="id1-3-2-2-1-14-4-1-1"/>
                  <table:table-column table:style-name="id1-3-2-2-1-14-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V.H. Hornstra</text:p>
                    </table:table-cell>
                    <table:table-cell table:style-name="entry" table:number-rows-spanned="1" table:number-columns-spanned="1">
                      <text:p text:style-name="table_al">Drs. A. Mans</text:p>
                    </table:table-cell>
                  </table:table-row>
                </table:table>
                <text:p text:style-name="table_bottom"/>
              </text:section>
              <text:p text:style-name="al">
              <text:span text:style-name="nadrukvet">Tari</text:span>e<text:span text:style-name="nadrukvet">ventabel behorende bij de ‘Verordening afvalstoffenheffing 201</text:span><text:span text:style-name="nadrukvet">5</text:span><text:span text:style-name="nadrukvet">’</text:span></text:p>
              <text:p text:style-name="al">
              <text:span text:style-name="nadrukvet">Algemeen</text:span>
            </text:p>
              <text:p text:style-name="al">De bedragen genoemd in deze tabel zijn inclusief omzetbelasting indien deze verschuldigd is. </text:p>
            </text:section>
            <text:p text:style-name="hoofdstuk_bottom"/>
          </text:section>
          <text:section text:name="hoofdstuk_id1-3-2-2-2" text:style-name="hoofdstuk">
            <text:p text:style-name="hoofdstuk_kop"><text:span text:style-name="label">Hoofdstuk</text:span> <text:span text:style-name="nr">1.1</text:span> Maatstaven en jaarlijkse tarieven afvalstoffenheffing</text:p>
            <text:section text:name="structuurtekst_id1-3-2-2-2-2" text:style-name="structuurtekst">
              <text:p text:style-name="al">1.1.1 De belasting bedraagt per perceel per belastingjaar</text:p>
              <text:list text:style-name="id1-3-2-2-2-2-2">
                <text:list-item text:style-override="id1-3-2-2-2-2-2-1">
                  <text:number>a</text:number>
                  <text:p text:style-name="al">Indien het perceel wordt gebruikt door één persoon € 204,00</text:p>
                </text:list-item>
                <text:list-item text:style-override="id1-3-2-2-2-2-2-2">
                  <text:number>b</text:number>
                  <text:p text:style-name="al">Indien het perceel wordt gebruikt door twee personen € 227,32</text:p>
                </text:list-item>
                <text:list-item text:style-override="id1-3-2-2-2-2-2-3">
                  <text:number>c</text:number>
                  <text:p text:style-name="al">Indien het perceel wordt gebruikt door meer dan twee personen € 269,04</text:p>
                </text:list-item>
              </text:list>
              <text:p text:style-name="al">1.1.2 De belasting als bedoeld in onderdeel 1.1.1 wordt vermeerderd voor het op 1 januari van het belastingjaar of, indien de belastingplicht later aanvangt, bij aanvang van de belastingplicht, in bruikleen hebben van een éxtra (= boven hetgeen volgens de gemeentelijke afvalstoffenverordening aan het perceel is verstrekt): </text:p>
              <text:p text:style-name="al">1.1.2.1 container van 240 liter, bestemd voor groente-, fruit- en tuinafval, </text:p>
              <text:p text:style-name="al">per extra container met € 79,00</text:p>
              <text:p text:style-name="al">1.1.2.2 container van 240 liter, bestemd voor de overige huishoudelijke afvalstoffen,</text:p>
              <text:p text:style-name="al">per extra container met € 105,00</text:p>
            </text:section>
            <text:p text:style-name="hoofdstuk_bottom"/>
          </text:section>
          <text:section text:name="hoofdstuk_id1-3-2-2-3" text:style-name="hoofdstuk">
            <text:p text:style-name="hoofdstuk_kop"><text:span text:style-name="label">Hoofdstuk</text:span> <text:span text:style-name="nr">1.2</text:span> Maatstaven en overige tarieven afvalstoffenheffing</text:p>
            <text:section text:name="structuurtekst_id1-3-2-2-3-2" text:style-name="structuurtekst">
              <text:list text:style-name="id1-3-2-2-3-2-1">
                <text:list-item text:style-override="id1-3-2-2-3-2-1-1">
                  <text:number/>
                  <text:p text:style-name="al"/>
                  <text:p text:style-name="al"/>
                  <text:p text:style-name="al">1.2.1 Onverminderd het bepaalde in hoofdstuk 1.1 bedraagt de belasting voor het op aanvraag meenemen en verwijderen van </text:p>
                  <text:list text:style-name="id1-3-2-2-3-2-1-1-5">
                    <text:list-item text:style-override="id1-3-2-2-3-2-1-1-5-1">
                      <text:number>-</text:number>
                      <text:p text:style-name="al">takken per 2m³ € 13,20</text:p>
                    </text:list-item>
                    <text:list-item text:style-override="id1-3-2-2-3-2-1-1-5-2">
                      <text:number>-</text:number>
                      <text:p text:style-name="al">grofvuil per 2m³ € 13,20</text:p>
                    </text:list-item>
                  </text:list>
                </text:list-item>
              </text:list>
              <text:p text:style-name="al">1.2.2 Onverminderd het bepaalde in hoofdstuk 1.1 bedraagt de belasting voor het achterlaten van bouwafvalstoffen op een daartoe van gemeentewege ter</text:p>
              <text:p text:style-name="al"> beschikking gestelde plaats, indien het betreft</text:p>
              <text:list text:style-name="id1-3-2-2-3-2-4">
                <text:list-item text:style-override="id1-3-2-2-3-2-4-1">
                  <text:number>a</text:number>
                  <text:p text:style-name="al">een hoeveelheid puin vanaf een inhoud van 0,25 m³ per 0,25 m³ € 7,50  (maximaal 2 m³ aan te leveren)</text:p>
                </text:list-item>
                <text:list-item text:style-override="id1-3-2-2-3-2-4-2">
                  <text:number>b</text:number>
                  <text:p text:style-name="al">een hoeveelheid C-hout (gesorteerd) vanaf een inhoud van ca. 0,25 m³ per 0,25 m³ (maximaal 2 m³ aan te leveren) € 7,50 </text:p>
                </text:list-item>
              </text:list>
              <text:p text:style-name="al">c een hoeveelheid ander bouwafval (ongesorteerd) anders dan puin vanaf een inhoud van ca. 0,25 m³ per 0,25 m³ (maximaal 2 m³  aan te leveren) € 12,50 </text:p>
              <text:p text:style-name="al">d in afwijking op hetgeen in a, b en c. staat bedraagt het tarief voor</text:p>
              <text:list text:style-name="id1-3-2-2-3-2-7">
                <text:list-item text:style-override="id1-3-2-2-3-2-7-1">
                  <text:number>-</text:number>
                  <text:p text:style-name="al">dakleer per ¼ m³ € 40,00</text:p>
                </text:list-item>
                <text:list-item text:style-override="id1-3-2-2-3-2-7-2">
                  <text:number>-</text:number>
                  <text:p text:style-name="al">dakgrind per ¼ m³ € 35,00</text:p>
                  <text:list text:style-name="id1-3-2-2-3-2-7-2-3">
                    <text:list-item text:style-override="id1-3-2-2-3-2-7-2-3-1">
                      <text:number>e.</text:number>
                      <text:p text:style-name="al">één autoband (personenauto) € 2,50</text:p>
                    </text:list-item>
                    <text:list-item text:style-override="id1-3-2-2-3-2-7-2-3-2">
                      <text:number>f.</text:number>
                      <text:p text:style-name="al">asbest en asbesthoudend afval, per 0,25 m³ € 12,50 </text:p>
                    </text:list-item>
                    <text:list-item text:style-override="id1-3-2-2-3-2-7-2-3-3">
                      <text:number/>
                      <text:p text:style-name="al"/>
                    </text:list-item>
                    <text:list-item text:style-override="id1-3-2-2-3-2-7-2-3-4">
                      <text:number/>
                      <text:p text:style-name="al"/>
                    </text:list-item>
                    <text:list-item text:style-override="id1-3-2-2-3-2-7-2-3-5">
                      <text:number/>
                      <text:p text:style-name="al">1.2.3 Onverminderd het bepaalde in hoofdstuk 1.1 bedraagt de belasting voor het op aanvraag omwisselen van een container, per keer € 15,00</text:p>
                      <text:p text:style-name="al"/>
                    </text:list-item>
                  </text:list>
                </text:list-item>
              </text:list>
              <text:p text:style-name="al">Aldus vastgesteld in de openbare raadsvergadering van 13 november 2014.</text:p>
              <text:section text:name="table_id1-3-2-2-3-2-9" text:style-name="table">
                <text:p text:style-name="table_top"/>
                <table:table table:style-name="tgroup">
                  <table:table-column table:style-name="id1-3-2-2-3-2-9-1-1"/>
                  <table:table-column table:style-name="id1-3-2-2-3-2-9-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V.H. Hornstra</text:p>
                    </table:table-cell>
                    <table:table-cell table:style-name="entry" table:number-rows-spanned="1" table:number-columns-spanned="1">
                      <text:p text:style-name="table_al">Drs. A. Mans</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7614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4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4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burgemeester en wethouders maakt op grond van artikel 139 van de Gemeentewet bekend dat de gemeenteraad in zijn vergadering van 13 november 2014 de verordening op de heffing en invordering van de afvalstoffenheffing 2015 en de tarieventabel behorende bij de ‘Verordening afvalstoffenheffing 2015’ heeft vastgest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49</meta:user-defined>
    <meta:user-defined meta:name="OVERHEIDop.GmbID/DC.identifier">gmb-2014-76149</meta:user-defined>
    <meta:user-defined meta:name="OVERHEID.Gemeente/DC.creator">Castricum</meta:user-defined>
    <meta:user-defined meta:name="OVERHEID.TaxonomieBeleidsagenda/OVERHEID.category">Financiën | Belasting</meta:user-defined>
    <meta:user-defined meta:name="DCTERMS.abstract">Verordening afvalstoffenheffing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Verordeningen</meta:user-defined>
    <meta:user-defined meta:name="OVERHEID.Gemeente/DCTERMS.publisher">Castricum</meta:user-defined>
    <meta:user-defined meta:name="xs:date/OVERHEIDop.startdatum">2015-01-01</meta:user-defined>
    <meta:user-defined meta:name="OVERHEID.Gemeente/DC.spatial">Castricum</meta:user-defined>
    <meta:user-defined meta:name="OVERHEIDop.versieInformatie"/>
  </office:meta>
</office:document-meta>
</file>