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4-1-1">
      <style:table-column-properties style:rel-column-width="50*"/>
    </style:style>
    <style:style style:family="table-column" style:parent-style-name="colspec" style:name="id1-3-2-2-14-4-1-2">
      <style:table-column-properties style:rel-column-width="50*"/>
    </style:style>
    <style:style style:family="table-column" style:parent-style-name="colspec" style:name="id1-3-2-2-14-5-1-1">
      <style:table-column-properties style:rel-column-width="38*"/>
    </style:style>
    <style:style style:family="table-column" style:parent-style-name="colspec" style:name="id1-3-2-2-14-5-1-2">
      <style:table-column-properties style:rel-column-width="37*"/>
    </style:style>
    <style:style style:family="table-column" style:parent-style-name="colspec" style:name="id1-3-2-2-14-5-1-3">
      <style:table-column-properties style:rel-column-width="5*"/>
    </style:style>
    <style:style style:family="table-column" style:parent-style-name="colspec" style:name="id1-3-2-2-14-5-1-4">
      <style:table-column-properties style:rel-column-width="20*"/>
    </style:style>
  </office:automatic-styles>
  <office:body>
    <office:text>
      <text:p text:style-name="new_page_staatscourant"/>
      <text:p text:style-name="single-kop-titel">Het college van burgemeester en wethouders maakt op grond van artikel 139 van de Gemeentewet bekend dat de gemeenteraad in zijn vergadering van 13 november 2014 de ‘Verordening op de heffing en de invordering van leges 2015’ en de tarieventabel behorende bij deze verordening heeft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stricum;</text:p>
            <text:p text:style-name="al">Gelezen het voorstel van het college van burgemeester en wethouders van 7 oktober 2014;</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span text:style-name="nadrukvet">Verordening op de heffing en de invordering van leges 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 </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text:p>
                <text:p text:style-name="al"> identiteitskaart of een reisdocument;</text:p>
                <text:p text:style-name="al"> een en ander zoals genoemd in deze verordening en de daarbij behorende tarieventabel.</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van openbare besturen, ambtenaren of instellingen, ten aanzien van die diensten, die in het openbaar belang worden verzocht;</text:p>
              </text:list-item>
              <text:list-item text:style-override="id1-3-2-2-5-3-3">
                <text:number>c.</text:number>
                <text:p text:style-name="al">voor het afgeven van bewijzen van onvermogen,</text:p>
              </text:list-item>
              <text:list-item text:style-override="id1-3-2-2-5-3-4">
                <text:number>d.</text:number>
                <text:p text:style-name="al">voor het afgeven van stukken, nodig voor de ontvangst van pensioenen, lijfrenten, wachtgelden, loon of bezoldiging;</text:p>
              </text:list-item>
              <text:list-item text:style-override="id1-3-2-2-5-3-5">
                <text:number>e.</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voor de aan belanghebbende uitgereikt wordende beschikkingen of afschriften daarvan, houdende beslissing op een verzoek om subsidie of bijdrage uit de gemeentekas;</text:p>
              </text:list-item>
              <text:list-item text:style-override="id1-3-2-2-5-3-7">
                <text:number>g.</text:number>
                <text:p text:style-name="al">een verbouwvergunning voor seizoengebonden bebouwing indien sprake is van samenloop met strandpacht;</text:p>
              </text:list-item>
              <text:list-item text:style-override="id1-3-2-2-5-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inrichting of mijnbouwwerk); </text:p>
              </text:list-item>
              <text:list-item text:style-override="id1-3-2-2-5-3-9">
                <text:number>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5-3-10">
                <text:number>j.</text:number>
                <text:p text:style-name="al"> voorwerpen, welke op grond van een wettelijk voorschrift, een overeenkomst of </text:p>
                <text:p text:style-name="al"> anderszins rechtens moeten worden gedoogd.</text:p>
              </text:list-item>
            </text:list>
          </text:section>
          <text:section text:name="artikel_id1-3-2-2-6" text:style-name="artikel">
            <text:p text:style-name="artikel_kop_titel"><text:span text:style-name="artikel_kop_label">Artikel</text:span> <text:span text:style-name="artikel_kop_nr">5</text:span> Maatstaven van heffing en tarieven</text:p>
            <text:p text:style-name="al">1 leges worden geheven naar de tarieven, opgenomen in de bij deze verordening behorende tarieventabel.</text:p>
            <text:p text:style-name="al">2 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 </text:p>
            <text:p text:style-name="al">3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text:p>
            <text:p text:style-name="al"> 1.per post binnen 8 dagen na de dagtekening van de kennisgeving;</text:p>
            <text:p text:style-name="al">2. langs elektronische weg, onverwijld.</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Vermindering of teruggaaf</text:p>
            <text:p text:style-name="al">1 Gehele of gedeeltelijke vermindering of teruggaaf van leges voor een in de bij deze </text:p>
            <text:p text:style-name="al"> verordening behorende tarieventabel omschreven dienst wordt verleend overeenkomstig </text:p>
            <text:p text:style-name="al"> een met betrekking tot die dienst in die tarieventabel opgenomen bepaling.</text:p>
            <text:p text:style-name="al">2 Voor de toepassing van <text:span text:style-name="nadrukondlijn">artikel 28, vierde lid, van de Invorderingswet 1990</text:span>  wordt de </text:p>
            <text:p text:style-name="al"> teruggaaf van leges, bedoeld in het eerste lid, aangemerkt als een vermindering van de </text:p>
            <text:p text:style-name="al"> belastingaanslag.</text:p>
          </text:section>
          <text:section text:name="artikel_id1-3-2-2-10"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p text:style-name="al">a. van zuiver redactionele aard zijn; </text:p>
            <text:p text:style-name="al">b. een gevolg zijn van nieuwe of gewijzigde rijksregelgeving die in werking treedt binnen drie </text:p>
            <text:p text:style-name="al"> maanden na de officiële bekendmaking van de inwerkingtreding ervan in het Staatsblad of </text:p>
            <text:p text:style-name="al"> de Staatscourant en het de volgende hoofdstukken of onderdelen van titel 1 van de </text:p>
            <text:p text:style-name="al"> tarieventabel betreft: </text:p>
            <text:p text:style-name="al"> 1. Onderdeel 1.1.23.2 (akten burgerlijke stand); </text:p>
            <text:p text:style-name="al"> 2. hoofdstuk 2 (reisdocumenten); </text:p>
            <text:p text:style-name="al"> 3. hoofdstuk 3 (rijbewijzen); </text:p>
            <text:p text:style-name="al"> 4. Onderdeel 1.4.5 (papieren verstrekking uit gemeentelijke basisadministratie persoonsgegevens);</text:p>
            <text:p text:style-name="al"> 5. onderdeel 1.9.2 (verklaring omtrent het gedrag); </text:p>
            <text:p text:style-name="al"> 6. hoofdstuk 16 (kansspelen); </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p text:style-name="al">De ‘Legesverordening 2014’ en de bijbehorende ‘legestarieventabel’ van 14 november 2013 en de ‘Eerste wijziging op de Verordening op de heffing en invordering van leges 2014 en de bijbehorende tarieventabel’ van 20 februari 2014 worden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2. De datum van ingang van de heffing is 1 januari 2015.</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15’.</text:p>
            <text:p text:style-name="al">Aldus vastgesteld in de openbare raadsvergadering van 13 november 2014.</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V.H. Hornstra</text:p>
                  </table:table-cell>
                  <table:table-cell table:style-name="entry" table:number-rows-spanned="1" table:number-columns-spanned="1">
                    <text:p text:style-name="table_al">Drs. A. Mans</text:p>
                    <text:p text:style-name="table_al"/>
                    <text:p text:style-name="table_al"/>
                  </table:table-cell>
                </table:table-row>
              </table:table>
              <text:p text:style-name="table_bottom"/>
            </text:section>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text:span>
                      <text:span text:style-name="nadrukvet">tarieven</text:span>
                      <text:span text:style-name="nadrukvet">tabel 2015</text:span>
                    </text:p>
                  </table:table-cell>
                  <table:table-cell table:style-name="entry" table:number-rows-spanned="1" table:number-columns-spanned="1">
                    <text:p text:style-name="table_al">extern ma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1</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anders dan voor kosteloze huwelijksvoltrekking, voor de voltrekking van een huwelijk, of geregistreerd partnerschap of om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andag tot en met vrijdag met gebruik van de trouwzaal in het gemeentehuis, van 9.00 tot 21.00 uur</text:p>
                  </table:table-cell>
                  <table:table-cell table:style-name="entry" table:number-rows-spanned="1" table:number-columns-spanned="1">
                    <text:p text:style-name="table_al"/>
                  </table:table-cell>
                  <table:table-cell table:style-name="entry" table:number-rows-spanned="1" table:number-columns-spanned="1">
                    <text:p text:style-name="table_al"> € 567,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aterdag met gebruik van de trouwzaal in het gemeentehuis, van 9.00 tot 21.00 uur</text:p>
                  </table:table-cell>
                  <table:table-cell table:style-name="entry" table:number-rows-spanned="1" table:number-columns-spanned="1">
                    <text:p text:style-name="table_al"/>
                  </table:table-cell>
                  <table:table-cell table:style-name="entry" table:number-rows-spanned="1" table:number-columns-spanned="1">
                    <text:p text:style-name="table_al"> € 667,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dag met gebruik van de trouwzaal in het gemeentehuis, van 9.00 tot 21.00 uur</text:p>
                  </table:table-cell>
                  <table:table-cell table:style-name="entry" table:number-rows-spanned="1" table:number-columns-spanned="1">
                    <text:p text:style-name="table_al"/>
                  </table:table-cell>
                  <table:table-cell table:style-name="entry" table:number-rows-spanned="1" table:number-columns-spanned="1">
                    <text:p text:style-name="table_al"> € 768,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entry" table:number-rows-spanned="1" table:number-columns-spanned="1">
                    <text:p text:style-name="table_al"/>
                  </table:table-cell>
                  <table:table-cell table:style-name="entry" table:number-rows-spanned="1" table:number-columns-spanned="1">
                    <text:p text:style-name="table_al"> € 187,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entry" table:number-rows-spanned="1" table:number-columns-spanned="1">
                    <text:p text:style-name="table_al"/>
                  </table:table-cell>
                  <table:table-cell table:style-name="entry" table:number-rows-spanned="1" table:number-columns-spanned="1">
                    <text:p text:style-name="table_al"> € 298,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Maandag tot en met zaterdag, in een locatie anders dan het gemeentehuis, doch aangewezen als huis der gemeente als bedoeld in het Burgerlijk Wetboek van 9.00 tot 21.00 uur</text:p>
                  </table:table-cell>
                  <table:table-cell table:style-name="entry" table:number-rows-spanned="1" table:number-columns-spanned="1">
                    <text:p text:style-name="table_al"/>
                  </table:table-cell>
                  <table:table-cell table:style-name="entry" table:number-rows-spanned="1" table:number-columns-spanned="1">
                    <text:p text:style-name="table_al"> € 485,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Zondag, in een locatie anders dan het gemeentehuis, doch aangewezen als huis der gemeente als bedoeld in het Burgerlijk Wetboek; van 9.00 tot 21.00 uur</text:p>
                  </table:table-cell>
                  <table:table-cell table:style-name="entry" table:number-rows-spanned="1" table:number-columns-spanned="1">
                    <text:p text:style-name="table_al"/>
                  </table:table-cell>
                  <table:table-cell table:style-name="entry" table:number-rows-spanned="1" table:number-columns-spanned="1">
                    <text:p text:style-name="table_al"> € 605,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genoemd in onderdeel 1.1.9 wordt verhoogd met het bedrag dat door de leverancier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De tarieven als genoemd in 1.1.2, 1.1.3, 1.1.4, 1.17 en 1.1.8 worden verhoogd, indien het huwelijk/partnerschap wordt voltrokken in een specifiek aangewezen huis der gemeente, met</text:p>
                  </table:table-cell>
                  <table:table-cell table:style-name="entry" table:number-rows-spanned="1" table:number-columns-spanned="1">
                    <text:p text:style-name="table_al"/>
                  </table:table-cell>
                  <table:table-cell table:style-name="entry" table:number-rows-spanned="1" table:number-columns-spanned="1">
                    <text:p text:style-name="table_al"> € 96,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tarieven genoemd onder 1.1.2 , 1.1.3,1.1.4,1.1.7.en 1.1.8 worden, na benoeming van een buitengewoon ambtenaar van de burgerlijke stand, als bedoeld in artikel 3c van het Reglement burgerlijke stand, vermin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187,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benoeming van een buitengewoon ambtenaar van de burgerlijke stand, als bedoeld in artikel 3c van het Reglement burgerlijke stand bedraagt</text:p>
                  </table:table-cell>
                  <table:table-cell table:style-name="entry" table:number-rows-spanned="1" table:number-columns-spanned="1">
                    <text:p text:style-name="table_al"/>
                  </table:table-cell>
                  <table:table-cell table:style-name="entry" table:number-rows-spanned="1" table:number-columns-spanned="1">
                    <text:p text:style-name="table_al"> € 96,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een afschrift van een akte van de burgerlijke stand geldt het tarief zoal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verklaring van huwelijksbevoegdheid als bedoeld in van het Burgerlijk Wetboek geldt het tarief zoal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 22,3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uittreksels uit de burgerlijke stand, die noodzakelijk zijn, voor een in de gemeente Castricum te sluiten huwelijk, partnerschap of omzetting worden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2</text:span>
                    </text:p>
                  </table:table-cell>
                  <table:table-cell table:style-name="entry" table:number-rows-spanned="1" table:number-columns-spanned="1">
                    <text:p text:style-name="table_al">
                      <text:span text:style-name="nadrukvet">Reisdocumenten en Nederlandse </text:span>
                      <text:span text:style-name="nadrukvet">identitie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zakenpaspoor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 66,9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52,9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28,3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1.1 tot en met 1.2.5 genoemde documenten, de in die onderdelen genoemde leges 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 47,0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als genoemd in dit hoofdstuk worden, indien de aanvrager niet in staat is om de aanvraag persoonlijk op het gemeentehuis te doen, en/of niet in staat is het aangevraagde document persoonlijk af te halen, vermeerderd met het hiernaast genoemde bedrag, met dien verstande dat dit bedrag slechts éémaal in rekening worden gebracht, ongeacht het aantal te verstrekken documenten op eenzelfde bezoekadres </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ext:span text:style-name="nadrukvet">Hfdstuk</text:span>
                      <text:span text:style-name="nadrukvet">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dat door de RDW hiervoor is vastgesteld</text:p>
                  </table:table-cell>
                  <table:table-cell table:style-name="entry" table:number-rows-spanned="1" table:number-columns-spanned="1">
                    <text:p text:style-name="table_al">*</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beschikbaar stellen van een Eigen Verklaring als bedoeld in de Wegenverkeerswet geldt het tarief zoals door het Centraal Bureau Rijvaardigheidsbewijzen is aangegeven</text:p>
                  </table:table-cell>
                  <table:table-cell table:style-name="entry" table:number-rows-spanned="1" table:number-columns-spanned="1">
                    <text:p text:style-name="table_al">*</text:p>
                  </table:table-cell>
                  <table:table-cell table:style-name="entry" table:number-rows-spanned="1" table:number-columns-spanned="1">
                    <text:p text:style-name="table_al"> € 25,80 </text:p>
                  </table:table-cell>
                </table:table-row>
                <table:table-row table:style-name="row">
                  <table:table-cell table:style-name="entry" table:number-rows-spanned="1" table:number-columns-spanned="1">
                    <text:p text:style-name="table_al">
                      <text:span text:style-name="nadrukvet">Hfdstuk</text:span>
                      <text:span text:style-name="nadrukvet"> 4</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ot afgifte in persoon van een uittreksel uit de Gemeentelijke Basis Administratie</text:p>
                  </table:table-cell>
                  <table:table-cell table:style-name="entry" table:number-rows-spanned="1" table:number-columns-spanned="1">
                    <text:p text:style-name="table_al"/>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afgiftevia de electronische weg van een uittreksel uit de Gemeentelijke Basis Administratie</text:p>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afgeven van een persoonslijst ingevolge de Wet GBA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uittreksels uit de Gemeentelijke Basisadministratie Persoonsgegevens, die noodzakelijk zijn, voor een in de gemeente Castricum te sluiten huwelijk, partnerschap of omzetting als bedoeld in deze legestabel worden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text:span>
                      <text:span text:style-name="nadrukvet"> 5, 6 en 7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schriftelijke verklaring over de aan- of afwezigheid van een publiekrechtelijke beperking op grond van de gemeentelijke beperkingenregistratie</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afschrift van of uittreksel uit 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
                      <text:span text:style-name="nadrukvet">Hfdstuk</text:span>
                      <text:span text:style-name="nadrukvet"> 9</text:span>
                    </text:p>
                  </table:table-cell>
                  <table:table-cell table:style-name="entry" table:number-rows-spanned="1" table:number-columns-spanned="1">
                    <text:p text:style-name="table_al">
                      <text:span text:style-name="nadrukvet">Overig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 (bewijs van in leven zijn) geldt het tarief zoal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oor het in behandeling nemen van een aanvraag om naturalisatie gelden de tarieven zoals zijn opgenomen in het "besluit Naturalisati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 € 821,00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natural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 € 611,00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 € 1.048,00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 € 839,00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de naturaliserend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in behandeling nemen van een optie gelden de tarieven zoals zij opgenomen in het "besluit Naturalisatie-gel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text:p>
                  </table:table-cell>
                  <table:table-cell table:style-name="entry" table:number-rows-spanned="1" table:number-columns-spanned="1">
                    <text:p text:style-name="table_al"> € 298,00 </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mede opterend minderjarig kind</text:p>
                  </table:table-cell>
                  <table:table-cell table:style-name="entry" table:number-rows-spanned="1" table:number-columns-spanned="1">
                    <text:p text:style-name="table_al">*</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span text:style-name="nadrukvet">Hfdstuk</text:span>
                      <text:span text:style-name="nadrukvet">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ot het verstrekken van schriftelijke en/of digitale informatie uit het gemeentelijk archief of administratie, hoe dan ook genaamd, per kwartier (inclusief maximaal 10 afdrukken maximaal A-3 formaat)</text:p>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meerdere afdrukken of afdrukken met een groter formaat worden alsvolg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A4-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A3-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A2-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A1-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A0-formaat (per stuk)</text:p>
                  </table:table-cell>
                  <table:table-cell table:style-name="entry" table:number-rows-spanned="1" table:number-columns-spanned="1">
                    <text:p text:style-name="table_al"/>
                  </table:table-cell>
                  <table:table-cell table:style-name="entry" table:number-rows-spanned="1" table:number-columns-spanned="1">
                    <text:p text:style-name="table_al"> € 1,25 </text:p>
                  </table:table-cell>
                </table:table-row>
                <table:table-row table:style-name="row">
                  <table:table-cell table:style-name="entry" table:number-rows-spanned="1" table:number-columns-spanned="1">
                    <text:p text:style-name="table_al">
                      <text:span text:style-name="nadrukvet">Hfdstuk</text:span>
                      <text:span text:style-name="nadrukvet">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samenvoegen van woonruimte met andere woonruimte als bedoeld in artikel 30, eerste lid onderdeel b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cerdeel c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
                      <text:span text:style-name="nadrukvet">Hfdstk</text:span>
                      <text:span text:style-name="nadrukvet">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table:table-cell>
                  <table:table-cell table:style-name="entry" table:number-rows-spanned="1" table:number-columns-spanned="1">
                    <text:p text:style-name="table_al"> € 17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
                      <text:span text:style-name="nadrukvet">Hfdst</text:span>
                      <text:span text:style-name="nadrukvet"> 13 en 14 zijn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text:span>
                      <text:span text:style-name="nadrukvet">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 149,00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lenen van toestemming om een in onderdeel 1.15.2 bedoelde ontheffing over te dragen aan een ander</text:p>
                  </table:table-cell>
                  <table:table-cell table:style-name="entry" table:number-rows-spanned="1" table:number-columns-spanned="1">
                    <text:p text:style-name="table_al"/>
                  </table:table-cell>
                  <table:table-cell table:style-name="entry" table:number-rows-spanned="1" table:number-columns-spanned="1">
                    <text:p text:style-name="table_al"> € 146,0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intrekken of wijzigen van een in onderdeel 1.15.2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 146,00 </text:p>
                  </table:table-cell>
                </table:table-row>
                <table:table-row table:style-name="row">
                  <table:table-cell table:style-name="entry" table:number-rows-spanned="1" table:number-columns-spanned="1">
                    <text:p text:style-name="table_al">
                      <text:span text:style-name="nadrukvet">Hfdstuk</text:span>
                      <text:span text:style-name="nadrukvet">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 het maximum tarief zoals opgenomen in artikel 3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iedere volgende speelautomaat per speelautomaat het maximum tarief zoals opgenomen in artikel 3 van het Speelautomatenbesluit 2000:</text:p>
                  </table:table-cell>
                  <table:table-cell table:style-name="entry" table:number-rows-spanned="1" table:number-columns-spanned="1">
                    <text:p text:style-name="table_al">*</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met een vergunning die geldt voor een periode van vier jaar:</text:p>
                  </table:table-cell>
                  <table:table-cell table:style-name="entry" table:number-rows-spanned="1" table:number-columns-spanned="1">
                    <text:p text:style-name="table_al">*</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iedere volgende speelautomaat met een vergunning die geldt voor een periode van vier jaar:</text:p>
                  </table:table-cell>
                  <table:table-cell table:style-name="entry" table:number-rows-spanned="1" table:number-columns-spanned="1">
                    <text:p text:style-name="table_al">*</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
                      <text:span text:style-name="nadrukvet">Hfdstuk</text:span>
                      <text:span text:style-name="nadrukvet"> 17</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f het verkrijgen van instemming omtrent plaats, tijdstip en wijze van uitvoering van werkzaamheden als bedoeld in artikel 5.4, eerste lid van de AVO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een graafmelding (klein werk &lt; 25m1 tracé)</text:p>
                  </table:table-cell>
                  <table:table-cell table:style-name="entry" table:number-rows-spanned="1" table:number-columns-spanned="1">
                    <text:p text:style-name="table_al"/>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een aanvraag voor een instemmingsbesluit (tracé 25 - 250 m1)</text:p>
                  </table:table-cell>
                  <table:table-cell table:style-name="entry" table:number-rows-spanned="1" table:number-columns-spanned="1">
                    <text:p text:style-name="table_al"/>
                  </table:table-cell>
                  <table:table-cell table:style-name="entry" table:number-rows-spanned="1" table:number-columns-spanned="1">
                    <text:p text:style-name="table_al"> € 274,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een aanvraag voor een instemmingsbesluit (tracé 250 - 1000 m1)</text:p>
                  </table:table-cell>
                  <table:table-cell table:style-name="entry" table:number-rows-spanned="1" table:number-columns-spanned="1">
                    <text:p text:style-name="table_al"/>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aanvraag voor een instemmingsbesluit (tracé 1000 - 2500 m1)</text:p>
                  </table:table-cell>
                  <table:table-cell table:style-name="entry" table:number-rows-spanned="1" table:number-columns-spanned="1">
                    <text:p text:style-name="table_al"/>
                  </table:table-cell>
                  <table:table-cell table:style-name="entry" table:number-rows-spanned="1" table:number-columns-spanned="1">
                    <text:p text:style-name="table_al"> € 459,00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een instemmingsbesluit voor een tracé groter is dan 2500 m1, wordt het legesbedrag aan de hand van de lengte van het tracé berekend, analoog aan de berekening van de tarieven voor de</text:p>
                    <text:p text:style-name="table_al">standaard-tracés (zoals genoemd in de artikelen, 1.17.1.2, 1.17.1.3, 1.17.1.4) eventueel aangevuld met bijkomende coordinatie- en toezichttaken. Op basis hiervan wordt door de gemeente een offerte voorgelegd aan de netbeheerder. Indien binnen 1 jaar tijd door 1 netbeheerder 2 of meerdere instemmingsbesluiten worden aangevraagd voor aansluitende K&amp;L-trajecten of K&amp;L-trajecten die duidelijk tot 1 project behoren, dan worden deze aanvragen als 1 aanvraag beschouwd en wordt bij een lengte van meer dan 2500m een offerte voorgelegd aan de net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overleg plaatsvindt - met een netwerkbeheerder of met een netwerkbeheerder en overige belanghebbenden – dan wordt per overle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279,00 </text:p>
                  </table:table-cell>
                </table:table-row>
                <table:table-row table:style-name="row">
                  <table:table-cell table:style-name="entry" table:number-rows-spanned="1" table:number-columns-spanned="1">
                    <text:p text:style-name="table_al">
                      <text:span text:style-name="nadrukvet">Hfdstuk</text:span>
                      <text:span text:style-name="nadrukvet">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 bedraagt</text:p>
                  </table:table-cell>
                  <table:table-cell table:style-name="entry" table:number-rows-spanned="1" table:number-columns-spanned="1">
                    <text:p text:style-name="table_al"/>
                  </table:table-cell>
                  <table:table-cell table:style-name="entry" table:number-rows-spanned="1" table:number-columns-spanned="1">
                    <text:p text:style-name="table_al"> € 58,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ontheffing van artikel 2:10 van de Algemene Plaatselijke Verordening (openbare plaats anders gebruiken dan overeenkomstig de publieke functie daarvan)</text:p>
                  </table:table-cell>
                  <table:table-cell table:style-name="entry" table:number-rows-spanned="1" table:number-columns-spanned="1">
                    <text:p text:style-name="table_al"/>
                  </table:table-cell>
                  <table:table-cell table:style-name="entry" table:number-rows-spanned="1" table:number-columns-spanned="1">
                    <text:p text:style-name="table_al"> € 86,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ontheffing als bedoeld in artikel 87 van het Reglement verkeersregels en verkeerstekens 1990 anders dan bedoeld in onderdeel 1.18.2</text:p>
                  </table:table-cell>
                  <table:table-cell table:style-name="entry" table:number-rows-spanned="1" table:number-columns-spanned="1">
                    <text:p text:style-name="table_al"/>
                  </table:table-cell>
                  <table:table-cell table:style-name="entry" table:number-rows-spanned="1" table:number-columns-spanned="1">
                    <text:p text:style-name="table_al"> € 139,00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 afwijking van artikel 1.18.4 worden bij een kentekenoverschrijving op een bestaande bewonersontheffing geen leges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eerste aanvraag bij de gemeente Castricum voor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aanwijzing en inrichting van een gehandicaptenparkeerplaats (verkeersteken E06) als bedoeld in artikel 12 van het Besluit administratieve bepalingen inzake het wegverkeer (BABW) bedraagt</text:p>
                  </table:table-cell>
                  <table:table-cell table:style-name="entry" table:number-rows-spanned="1" table:number-columns-spanned="1">
                    <text:p text:style-name="table_al"/>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entry" table:number-rows-spanned="1" table:number-columns-spanned="1">
                    <text:p text:style-name="table_al"/>
                  </table:table-cell>
                  <table:table-cell table:style-name="entry" table:number-rows-spanned="1" table:number-columns-spanned="1">
                    <text:p text:style-name="table_al"> € 118,00 </text:p>
                  </table:table-cell>
                </table:table-row>
                <table:table-row table:style-name="row">
                  <table:table-cell table:style-name="entry" table:number-rows-spanned="1" table:number-columns-spanned="1">
                    <text:p text:style-name="table_al">
                      <text:span text:style-name="nadrukvet">Hfdstuk</text:span>
                      <text:span text:style-name="nadrukvet">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tot het inzamelen van oude materialen en afvalstoffen, met een geldigheidsduur van één jaar</text:p>
                  </table:table-cell>
                  <table:table-cell table:style-name="entry" table:number-rows-spanned="1" table:number-columns-spanned="1">
                    <text:p text:style-name="table_al"/>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innemen tot van een standplaats met een voertuig (bijvoorbeeld caravan) of ligplaats met een pleziervaartuig, weekendschip e.d. seizoen</text:p>
                  </table:table-cell>
                  <table:table-cell table:style-name="entry" table:number-rows-spanned="1" table:number-columns-spanned="1">
                    <text:p text:style-name="table_al"/>
                  </table:table-cell>
                  <table:table-cell table:style-name="entry" table:number-rows-spanned="1" table:number-columns-spanned="1">
                    <text:p text:style-name="table_al"> € 84,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een vergunning tot het innemen van een ligplaats met een woonboot en dergelijke</text:p>
                  </table:table-cell>
                  <table:table-cell table:style-name="entry" table:number-rows-spanned="1" table:number-columns-spanned="1">
                    <text:p text:style-name="table_al"/>
                  </table:table-cell>
                  <table:table-cell table:style-name="entry" table:number-rows-spanned="1" table:number-columns-spanned="1">
                    <text:p text:style-name="table_al"> € 86,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in behandeling nemen van een ontheffing sluitingstijd:</text:p>
                  </table:table-cell>
                  <table:table-cell table:style-name="entry" table:number-rows-spanned="1" table:number-columns-spanned="1">
                    <text:p text:style-name="table_al"/>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zamel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inzamelen van geld of goederen als bedoeld in artikel 5.13 APV</text:p>
                  </table:table-cell>
                  <table:table-cell table:style-name="entry" table:number-rows-spanned="1" table:number-columns-spanned="1">
                    <text:p text:style-name="table_al"/>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indien de aanvraag als bedoeld in 1.19.3.1 via het digitale aanvraagformulier op de website wordt aangevraagd, wordt het genoemde bedrag nie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Invordering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dien het nodig is voor de invordering van de leges bedoeld in Titel 1 een nota te versturen, dan wordt het betreffende leges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2</text:span>
                    </text:p>
                  </table:table-cell>
                  <table:table-cell table:style-name="entry" table:number-rows-spanned="1" table:number-columns-spanned="1">
                    <text:p text:style-name="table_al">
                      <text:span text:style-name="nadrukvet">De schriftelijke (voor)behandeling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strekken van schriftelijke en/of digitale informatie of op welke wijze een voorgenomen project in het kader van de Wabo realiseerbaar is</text:p>
                  </table:table-cell>
                  <table:table-cell table:style-name="entry" table:number-rows-spanned="1" table:number-columns-spanned="1">
                    <text:p text:style-name="table_al"/>
                  </table:table-cell>
                  <table:table-cell table:style-name="entry" table:number-rows-spanned="1" table:number-columns-spanned="1">
                    <text:p text:style-name="table_al"> € 196,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beoordeling van een conceptaanvraag om een omgevingsvergunning bedraagt het tarief : 50%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de bouwkosten minder dan € 10.000,00 bedragen: 5,0% van de bouwkosten, met een minimum van € 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de bouwkosten € 10.000,00 of meer maar minder dan € 50.000,00 bedragen: € 500,00, vermeerderd met 4.2% van de bouwkosten, voor zover deze de € 1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de bouwkosten € 50.000,00 of meer, maar minder dan € 500.000,00 bedragen: € 2180,00, vermeerderd met 4,0% van de bouwkosten, voor zover deze de € 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de bouwkosten € 500.000,00of meer, maar minder dan € 2.000.000,00 bedragen: € 20.180,00, vermeerderd met 3,8% van de bouwkosten, voor zover € 5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de bouwkosten € 2.000.000,00 of meer, maar minder dan € 5.000.000,00 bedragen: € 77.180,00, vermeerderd met 3,0% van de bouwkosten, voor zover € 2.0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de bouwkosten € 5.000.000,00 of meer bedragen: € 167.180,00, vermeerderd met 1,0% van de bouwkosten, voor zover deze de € 5.0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het door de Stichting Welstandszorg Noord-Holland aan de gemeente Castricum in rekening gebrachte bedrag/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375,00 </text:p>
                  </table:table-cell>
                </table:table-row>
                <table:table-row table:style-name="row">
                  <table:table-cell table:style-name="entry" table:number-rows-spanned="1" table:number-columns-spanned="1">
                    <text:p text:style-name="table_al">2.3.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373,00 </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373,00 </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 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8.370,00 </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373,00 </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373,00 </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723,00 </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1.406,00 </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794,00 </text:p>
                  </table:table-cell>
                </table:table-row>
                <table:table-row table:style-name="row">
                  <table:table-cell table:style-name="entry" table:number-rows-spanned="1" table:number-columns-spanned="1">
                    <text:p text:style-name="table_al">2.3.4.1.9</text:p>
                  </table:table-cell>
                  <table:table-cell table:style-name="entry" table:number-rows-spanned="1" table:number-columns-spanned="1">
                    <text:p text:style-name="table_al">Ontheffing op grond van de Provinciale Ruimtelijke Verordening Structuurvisie (PRVS) Het tarief voor het doen van een aanvraag bij de Gedeputeerde Staten van Noord-Holland tot het verstrekken van een ontheffing ingevolge de artikelen 12 lid 2, 13 lid 2, 14 lid 2, 19 lid 3, 22 lid 4, 24 lid 3, 25 lid 3, 26 lid 2, 28 lid 6 of 32 lid 4 van de PRVS, inclusief eventueel advies van de Adviescommissie Ruimtelijke Ontwikkeling en het doen van kennisgevingen ingevolge enig artikel van de PRVS,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0</text:p>
                  </table:table-cell>
                  <table:table-cell table:style-name="entry"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707,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Castricum 2003 aangewezen monument,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Castricum 2003 aangewezen stads- of dorpsgezicht, bedoeld in artikel 2.2, eerste lid, onder c, van de Wabo,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5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6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2.3.11/2.3.13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72,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72,0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of archeologisch bodemrapport wordt beoordeeld: </text:p>
                  </table:table-cell>
                  <table:table-cell table:style-name="entry" table:number-rows-spanned="1" table:number-columns-spanned="1">
                    <text:p text:style-name="table_al"/>
                  </table:table-cell>
                  <table:table-cell table:style-name="entry" table:number-rows-spanned="1" table:number-columns-spanned="1">
                    <text:p text:style-name="table_al"> € 172,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 172,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rapport over natuurwaarde of een ecologisch rapport</text:p>
                  </table:table-cell>
                  <table:table-cell table:style-name="entry" table:number-rows-spanned="1" table:number-columns-spanned="1">
                    <text:p text:style-name="table_al"/>
                  </table:table-cell>
                  <table:table-cell table:style-name="entry" table:number-rows-spanned="1" table:number-columns-spanned="1">
                    <text:p text:style-name="table_al"> € 172,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aanvraag om een omgevingsvergunning wordt voorgelegd aan de Agrarische beoordelingscommissie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 € 775,0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voor nieuwe vestiging of beoordeling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nader advies op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 172,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bij particulier opdrachtgeverschap gebruik wordt gemaakt van de verminderderde bouwbesluittoets als bedoeld in de Crisis en Herstelwet, artikel 6e, of de bouwbesluittoets door een hiervoor gecertificeerd bedrijf is uitgevoerd, bedraagt de vermindering 10 % van de verschuldigde leges volgens artikel 2.3.1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minderde leges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rekken van een aanvraag wordt een verminderd tarief in rekening gebracht als bedoeld in de onderdelen 2.3.1, 2.3.2, 2.3.6, 2.3.8 en 2.3.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wordt 25%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wordt 50%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en binnen 26 weken na het in behandeling nemen wordt 60%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8 en 2.3.9,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bedoeld in de onderdelen 2.3.1, 2.3.2, 2.3.3, 2.3.4, 2.3.5 of 2.3.6, 2.3.8, 2.3.9 of 2.3.10 weigert, wordt 60%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bijzondere bepalingen bij terugga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wordt niet teruggegeven indien het minder bedraagt dan</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Geen teruggaaf vindt plaats voor leges als bedoeld in de artikelen 2.3.17 en 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
                      <text:span text:style-name="nadrukvet">Hfdstuk</text:span>
                      <text:span text:style-name="nadrukvet">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8.566,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8.566,00 </text:p>
                  </table:table-cell>
                </table:table-row>
                <table:table-row table:style-name="row">
                  <table:table-cell table:style-name="entry" table:number-rows-spanned="1" table:number-columns-spanned="1">
                    <text:p text:style-name="table_al">
                      <text:span text:style-name="nadrukvet">Hfdstuk</text:span>
                      <text:span text:style-name="nadrukvet"> 9</text:span>
                    </text:p>
                  </table:table-cell>
                  <table:table-cell table:style-name="entry" table:number-rows-spanned="1" table:number-columns-spanned="1">
                    <text:p text:style-name="table_al">
                      <text:span text:style-name="nadrukvet">Inning van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na het verzenden van de nota de aanvrager verzoekt om de nota op de naam van iemand anders te stellen, wordt het leges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
                      <text:span text:style-name="nadrukvet">Hfdstuk</text:span>
                      <text:span text:style-name="nadrukvet">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143,00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en niet vallend onder artik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vergunning ingevolge artikel 3, eerst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28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wijzigingsvergunning ingevolge artikel 30a van de Drank- en Horecawet bij wijziging leidinggevenden</text:p>
                  </table:table-cell>
                  <table:table-cell table:style-name="entry" table:number-rows-spanned="1" table:number-columns-spanned="1">
                    <text:p text:style-name="table_al"/>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ontheffing of een verklar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er sprake is van een aanvraag voor een exloitatievergunning met een terras wordt het bepaalde in artikel 3.1.2 verhoogd met:</text:p>
                  </table:table-cell>
                  <table:table-cell table:style-name="entry" table:number-rows-spanned="1" table:number-columns-spanned="1">
                    <text:p text:style-name="table_al"/>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span text:style-name="nadrukvet">Hfdstuk</text:span>
                      <text:span text:style-name="nadrukvet"> 2</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tot het innemen van een standplaats voor de verkoop van w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gunning voor een dag</text:p>
                  </table:table-cell>
                  <table:table-cell table:style-name="entry" table:number-rows-spanned="1" table:number-columns-spanned="1">
                    <text:p text:style-name="table_al"/>
                  </table:table-cell>
                  <table:table-cell table:style-name="entry" table:number-rows-spanned="1" table:number-columns-spanned="1">
                    <text:p text:style-name="table_al"> € 158,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gunning voor 2 of 3 dagen in één week</text:p>
                  </table:table-cell>
                  <table:table-cell table:style-name="entry" table:number-rows-spanned="1" table:number-columns-spanned="1">
                    <text:p text:style-name="table_al"/>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gunning voor 4,5,6 of 7 dagen in één week</text:p>
                  </table:table-cell>
                  <table:table-cell table:style-name="entry" table:number-rows-spanned="1" table:number-columns-spanned="1">
                    <text:p text:style-name="table_al"/>
                  </table:table-cell>
                  <table:table-cell table:style-name="entry" table:number-rows-spanned="1" table:number-columns-spanned="1">
                    <text:p text:style-name="table_al"> € 188,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maandvergunning voor 1 dag per week</text:p>
                  </table:table-cell>
                  <table:table-cell table:style-name="entry" table:number-rows-spanned="1" table:number-columns-spanned="1">
                    <text:p text:style-name="table_al"/>
                  </table:table-cell>
                  <table:table-cell table:style-name="entry" table:number-rows-spanned="1" table:number-columns-spanned="1">
                    <text:p text:style-name="table_al"> € 178,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maandvergunning voor 2 of 3 dagen per week</text:p>
                  </table:table-cell>
                  <table:table-cell table:style-name="entry" table:number-rows-spanned="1" table:number-columns-spanned="1">
                    <text:p text:style-name="table_al"/>
                  </table:table-cell>
                  <table:table-cell table:style-name="entry" table:number-rows-spanned="1" table:number-columns-spanned="1">
                    <text:p text:style-name="table_al"> € 193,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maandvergunning voor 4 dagen of meer dagen per week</text:p>
                  </table:table-cell>
                  <table:table-cell table:style-name="entry" table:number-rows-spanned="1" table:number-columns-spanned="1">
                    <text:p text:style-name="table_al"/>
                  </table:table-cell>
                  <table:table-cell table:style-name="entry" table:number-rows-spanned="1" table:number-columns-spanned="1">
                    <text:p text:style-name="table_al"> € 203,00 </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ergunning voor ten hoogste 3 maanden voor 1 dag per week</text:p>
                  </table:table-cell>
                  <table:table-cell table:style-name="entry" table:number-rows-spanned="1" table:number-columns-spanned="1">
                    <text:p text:style-name="table_al"/>
                  </table:table-cell>
                  <table:table-cell table:style-name="entry" table:number-rows-spanned="1" table:number-columns-spanned="1">
                    <text:p text:style-name="table_al"> € 198,00 </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gunning voor ten hoogste 3 maanden voor 2 of 3 dagen per week</text:p>
                  </table:table-cell>
                  <table:table-cell table:style-name="entry" table:number-rows-spanned="1" table:number-columns-spanned="1">
                    <text:p text:style-name="table_al"/>
                  </table:table-cell>
                  <table:table-cell table:style-name="entry" table:number-rows-spanned="1" table:number-columns-spanned="1">
                    <text:p text:style-name="table_al"> € 213,00 </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ergunning voor ten hoogste 3 maanden voor 4 dagen of meer dagen per week</text:p>
                  </table:table-cell>
                  <table:table-cell table:style-name="entry" table:number-rows-spanned="1" table:number-columns-spanned="1">
                    <text:p text:style-name="table_al"/>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jaarvergunning voor 1 dag per week</text:p>
                  </table:table-cell>
                  <table:table-cell table:style-name="entry" table:number-rows-spanned="1" table:number-columns-spanned="1">
                    <text:p text:style-name="table_al"/>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jaarvergunning voor 2 of 3 dagen per week</text:p>
                  </table:table-cell>
                  <table:table-cell table:style-name="entry" table:number-rows-spanned="1" table:number-columns-spanned="1">
                    <text:p text:style-name="table_al"/>
                  </table:table-cell>
                  <table:table-cell table:style-name="entry" table:number-rows-spanned="1" table:number-columns-spanned="1">
                    <text:p text:style-name="table_al"> € 262,00 </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jaarvergunning voor 4 dagen of meer dagen per week</text:p>
                  </table:table-cell>
                  <table:table-cell table:style-name="entry" table:number-rows-spanned="1" table:number-columns-spanned="1">
                    <text:p text:style-name="table_al"/>
                  </table:table-cell>
                  <table:table-cell table:style-name="entry" table:number-rows-spanned="1" table:number-columns-spanned="1">
                    <text:p text:style-name="table_al"> € 318,00 </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jaarvergunning voor maximaal 3 dagen per maand</text:p>
                  </table:table-cell>
                  <table:table-cell table:style-name="entry" table:number-rows-spanned="1" table:number-columns-spanned="1">
                    <text:p text:style-name="table_al"/>
                  </table:table-cell>
                  <table:table-cell table:style-name="entry" table:number-rows-spanned="1" table:number-columns-spanned="1">
                    <text:p text:style-name="table_al"> € 193,00 </text:p>
                  </table:table-cell>
                </table:table-row>
                <table:table-row table:style-name="row">
                  <table:table-cell table:style-name="entry" table:number-rows-spanned="1" table:number-columns-spanned="1">
                    <text:p text:style-name="table_al">
                      <text:span text:style-name="nadrukvet">hfdstuk</text:span>
                      <text:span text:style-name="nadrukvet"> 3</text:span>
                    </text:p>
                  </table:table-cell>
                  <table:table-cell table:style-name="entry" table:number-rows-spanned="1" table:number-columns-spanned="1">
                    <text:p text:style-name="table_al">
                      <text:span text:style-name="nadrukvet">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en nemen van een aanvraag om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evenement A als bedoeld in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evenement B (met uitzondering van kermis en circus) als bedoeld in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 306,00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evenement B (specifiek kermis) als bedoeld in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evenement B (specifiek circus) als bedoeld in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 328,00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oor een vergunning voor het hebben van een uithangbord, reclamebord, lichtreclame en andere daarmee gelijk te stellen voorwerpen</text:p>
                  </table:table-cell>
                  <table:table-cell table:style-name="entry" table:number-rows-spanned="1" table:number-columns-spanned="1">
                    <text:p text:style-name="table_al"/>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Wanneer een samengestelde aanvraag wordt ingediend als bedoeld in de artikelen 3.3.2 t/m 3.3.6 en één van de onderdelen wordt afgewezen, dan wordt voor het onderdeel dat wordt afgewez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fdstuk</text:span>
                      <text:span text:style-name="nadrukvet"> 4</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exploitatievergunning voor een prostitutie- en/of escortbedrijf</text:p>
                  </table:table-cell>
                  <table:table-cell table:style-name="entry" table:number-rows-spanned="1" table:number-columns-spanned="1">
                    <text:p text:style-name="table_al"/>
                  </table:table-cell>
                  <table:table-cell table:style-name="entry" table:number-rows-spanned="1" table:number-columns-spanned="1">
                    <text:p text:style-name="table_al"> € 1.263,00 </text:p>
                  </table:table-cell>
                </table:table-row>
                <table:table-row table:style-name="row">
                  <table:table-cell table:style-name="entry" table:number-rows-spanned="1" table:number-columns-spanned="1">
                    <text:p text:style-name="table_al">
                      <text:span text:style-name="nadrukvet">Hfdstuk</text:span>
                      <text:span text:style-name="nadrukvet"> 5</text:span>
                    </text:p>
                  </table:table-cell>
                  <table:table-cell table:style-name="entry" table:number-rows-spanned="1" table:number-columns-spanned="1">
                    <text:p text:style-name="table_al">
                      <text:span text:style-name="nadrukvet">Gastouder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het in behandeling nemen van een aanvraag voor een gastoudebureau tot het inschrijven van een gastouder</text:p>
                  </table:table-cell>
                  <table:table-cell table:style-name="entry" table:number-rows-spanned="1" table:number-columns-spanned="1">
                    <text:p text:style-name="table_al"/>
                  </table:table-cell>
                  <table:table-cell table:style-name="entry" table:number-rows-spanned="1" table:number-columns-spanned="1">
                    <text:p text:style-name="table_al"> € 93,00 </text:p>
                  </table:table-cell>
                </table:table-row>
                <table:table-row table:style-name="row">
                  <table:table-cell table:style-name="entry" table:number-rows-spanned="1" table:number-columns-spanned="1">
                    <text:p text:style-name="table_al">
                      <text:span text:style-name="nadrukvet">Hfdstuk</text:span>
                      <text:span text:style-name="nadrukvet"> 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een advies voor het behandelen van een aanvraag in titel 3 moet worden ingewonnen in het kader van de Wet bevordering integriteitsbeoordelingen door het openbaar bestuur (BiboB), dan wordt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vergunning op grond van de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 217,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krijgen van een ontheffing als bedoeld in artikel 4:6 APV voor het verbod op geluidshinder buiten een inrichting in de zin van de Wet milieubeheer of het Besluit algemene regels voor inrichtingen milieubeheer</text:p>
                  </table:table-cell>
                  <table:table-cell table:style-name="entry" table:number-rows-spanned="1" table:number-columns-spanned="1">
                    <text:p text:style-name="table_al"/>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tot het verkrijgen van een ontheffing als bedoeld in artikel 5:34 APV voor het verbod op vuur stoken</text:p>
                  </table:table-cell>
                  <table:table-cell table:style-name="entry" table:number-rows-spanned="1" table:number-columns-spanned="1">
                    <text:p text:style-name="table_al"/>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tot het verkrijgen van een vergunning als bedoeld in artikel 2:72 APV voor het ter beschikking stellen van consumentenvuurwerk</text:p>
                  </table:table-cell>
                  <table:table-cell table:style-name="entry" table:number-rows-spanned="1" table:number-columns-spanned="1">
                    <text:p text:style-name="table_al"/>
                  </table:table-cell>
                  <table:table-cell table:style-name="entry" table:number-rows-spanned="1" table:number-columns-spanned="1">
                    <text:p text:style-name="table_al"> € 47,00 </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tarief bedraagt voor het in behandeling nemen van een aanvraag tot het verkrijgen van een ontheffing, vergunning of toestemming op grond van de APV en voor zover hiervoor in deze tabel geen tarief is opgenomen zonder interne en/of externe advisering</text:p>
                  </table:table-cell>
                  <table:table-cell table:style-name="entry" table:number-rows-spanned="1" table:number-columns-spanned="1">
                    <text:p text:style-name="table_al"/>
                  </table:table-cell>
                  <table:table-cell table:style-name="entry" table:number-rows-spanned="1" table:number-columns-spanned="1">
                    <text:p text:style-name="table_al"> € 43,00 </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tarief bedraagt voor het in behandeling nemen van een aanvraag tot het verkrijgen van een ontheffing, vergunning of toestemming op grond van de APV en voor zover hiervoor in deze tabel geen tarief is opgenomen met interne en/of externe advisering</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Indien het nodig is voor de invordering van de leges bedoeld in Titel 3 een nota te versturen, dan wordt het betreffende leges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 16,00 </text:p>
                  </table:table-cell>
                </table:table-row>
              </table:table>
              <text:p text:style-name="table_bottom"/>
            </text:section>
            <text:p text:style-name="al">Aldus vastgesteld in de openbare raadsvergadering van 13 november 2014.</text:p>
            <text:p text:style-name="al">De griffier, De voorzitter, </text:p>
            <text:p text:style-name="al">Mr. V.H. Hornstra Drs. A. Man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14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4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4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maakt op grond van artikel 139 van de Gemeentewet bekend dat de gemeenteraad in zijn vergadering van 13 november 2014 de ‘Verordening op de heffing en de invordering van leges 2015’ en de tarieventabel behorende bij deze verordening heeft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43</meta:user-defined>
    <meta:user-defined meta:name="OVERHEIDop.GmbID/DC.identifier">gmb-2014-76143</meta:user-defined>
    <meta:user-defined meta:name="OVERHEID.Gemeente/DC.creator">Castricum</meta:user-defined>
    <meta:user-defined meta:name="OVERHEID.TaxonomieBeleidsagenda/OVERHEID.category">Financiën | Belasting</meta:user-defined>
    <meta:user-defined meta:name="DCTERMS.abstract">Legesverordening 2015 en bijbehorende tarieventab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Gemeente/DC.spatial">Castricum</meta:user-defined>
    <meta:user-defined meta:name="OVERHEIDop.versieInformatie"/>
  </office:meta>
</office:document-meta>
</file>