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Emmalaan-Julianalaan, 6051 –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04 december 2014 / het kappen van 10 Lindebomen en 18 Bolacacia’s </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613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3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3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Emmalaan-Julianalaan, 6051 – te Maasbrach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134</meta:user-defined>
    <meta:user-defined meta:name="OVERHEIDop.GmbID/DC.identifier">gmb-2014-76134</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BD 28</meta:user-defined>
    <meta:user-defined meta:name="OVERHEIDop.woonplaats">Maasbracht</meta:user-defined>
    <meta:user-defined meta:name="OVERHEIDop.straatnaam">Emmalaa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148 351067</meta:user-defined>
    <meta:user-defined meta:name="OVERHEIDop.versieInformatie"/>
  </office:meta>
</office:document-meta>
</file>