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Geweigerd: omgevingsvergunning voor vestiging hondenkennel- Vledderhuizen 3 Onstwed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voor handelen in strijd met regels ruimtelijke ordening weigeren. De geweigerde vergunning betreft de oprichting van een hondenkennel op het adres Vledderhuizen 3 te Onstwedde.</text:p>
            <text:p text:style-name="common-al"/>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 </text:p>
            <text:p text:style-name="common-al">Op onze website <text:a xlink:href="http://www.stadskanaal.nl" xlink:type="simple">www.stadskanaal.nl</text:a> vindt u een online formulier waarmee u bezwaar kunt maken. U moet hiervoor inloggen met DigiD. Een bezwaarschrift ingediend per e-mail wordt niet in behandeling genomen. Tevens kan er een voorlopige voorziening worden aangevraagd bij de voorzieningenrechter van Rechtbank Noord Nederland, afdeling bestuursrecht, Postbus 150, 9700 AD Groningen. </text:p>
            <text:p text:style-name="common-al"> </text:p>
            <text:p text:style-name="common-al">Voor vragen kunt u contact opnemen met de gemeente Stadskanaal via (0599) 631 631.</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61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Geweigerd: omgevingsvergunning voor vestiging hondenkennel- Vledderhuizen 3 Onstwed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32</meta:user-defined>
    <meta:user-defined meta:name="OVERHEIDop.GmbID/DC.identifier">gmb-2014-76132</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91TK 3a</meta:user-defined>
    <meta:user-defined meta:name="OVERHEIDop.woonplaats">Onstwedde</meta:user-defined>
    <meta:user-defined meta:name="OVERHEIDop.straatnaam">Vledderhuizen</meta:user-defined>
    <meta:user-defined meta:name="OVERHEID.Gemeente/OVERHEID.authority">Stadskanaal</meta:user-defined>
    <meta:user-defined meta:name="OVERHEIDgvop.Informatietype/DC.type">Beschikkingen | aanvraag</meta:user-defined>
    <meta:user-defined meta:name="OVERHEID.Gemeente/DCTERMS.publisher">Stadskanaal</meta:user-defined>
    <meta:user-defined meta:name="xs:date/OVERHEIDop.startdatum">2014-12-17</meta:user-defined>
    <meta:user-defined meta:name="OVERHEID.EPSG28992/DC.spatial">264764 558790</meta:user-defined>
    <meta:user-defined meta:name="OVERHEIDop.versieInformatie"/>
  </office:meta>
</office:document-meta>
</file>