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Rect. Driessenstraat 2, 6097 A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4 december 2014 / het kappen van diverse bomen ten behoeve van de sloop van het voormalig hoofdgebouw Daelzicht </text:span>
          </text:p>
            <text:p text:style-name="common-al"/>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2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2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ct. Driessenstraat 2, 6097 AK te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29</meta:user-defined>
    <meta:user-defined meta:name="OVERHEIDop.GmbID/DC.identifier">gmb-2014-76129</meta:user-defined>
    <meta:user-defined meta:name="OVERHEID.Gemeente/DC.creator">Maasgouw</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01 354567</meta:user-defined>
    <meta:user-defined meta:name="OVERHEIDop.versieInformatie"/>
  </office:meta>
</office:document-meta>
</file>