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sbesluit beslistermijn (art 3.9, lid 2,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common-al">-   <text:span text:style-name="nadrukvet">Griend 35 94, 94a en 94b 8225 TK </text:span> L20140277</text:p>
            <text:p text:style-name="common-al">    Handelen in strijd met regels ruimtelijke ordening en het veranderen van een woning in twee     appartementen</text:p>
            <text:p text:style-name="last-al">Verlengingsbesluiten liggen niet ter inzage en er kan geen bezwaar tegen worden ingedi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7612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2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2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sbesluit beslistermijn (art 3.9, lid 2, Wet algemene bepalingen omgevingsrech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28</meta:user-defined>
    <meta:user-defined meta:name="OVERHEIDop.GmbID/DC.identifier">gmb-2014-76128</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25TK 94</meta:user-defined>
    <meta:user-defined meta:name="OVERHEIDop.woonplaats">Lelystad</meta:user-defined>
    <meta:user-defined meta:name="OVERHEIDop.straatnaam">Griend|35</meta:user-defined>
    <meta:user-defined meta:name="OVERHEID.Gemeente/OVERHEID.authority">Lelystad</meta:user-defined>
    <meta:user-defined meta:name="OVERHEIDgvop.Informatietype/DC.type">Overige overheidsinformatie</meta:user-defined>
    <meta:user-defined meta:name="OVERHEID.Gemeente/DCTERMS.publisher">Lelystad</meta:user-defined>
    <meta:user-defined meta:name="xs:date/OVERHEIDop.startdatum">2014-12-17</meta:user-defined>
    <meta:user-defined meta:name="xs:date/OVERHEIDop.einddatum">2015-01-28</meta:user-defined>
    <meta:user-defined meta:name="OVERHEID.EPSG28992/DC.spatial">161925 501391</meta:user-defined>
    <meta:user-defined meta:name="OVERHEIDop.versieInformatie"/>
  </office:meta>
</office:document-meta>
</file>