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e beschikking: Velperweg 147 Q</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vergunningsvrije beschikking afgegeven in het kader van een omgevingsvergunning, waarbij de reguliere procedure van toepassing is.</text:p>
            <text:p text:style-name="tussenkopcur">
            <text:span text:style-name="nadrukvet">Locatie: Velperweg 147 Q</text:span>
          </text:p>
            <text:p text:style-name="common-al">Omschrijving: project: kappen van een beuk</text:p>
            <text:p text:style-name="common-al">Dossiernr: 141100100</text:p>
            <text:p text:style-name="common-al">Datum besluit: 8 december 2014</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last-al">Voor meer informatie zie <text:a xlink:href="http://www.arnhem.nl/Actualiteiten/Openbare_Bekendmakingen/Algemene_toelichting_Openbare_Bekendmakingen" xlink:type="simple">http://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12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beschikking: Velperweg 147 Q</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26</meta:user-defined>
    <meta:user-defined meta:name="OVERHEIDop.GmbID/DC.identifier">gmb-2014-76126</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MB 147</meta:user-defined>
    <meta:user-defined meta:name="OVERHEIDop.woonplaats">Arnhem</meta:user-defined>
    <meta:user-defined meta:name="OVERHEIDop.straatnaam">Velper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661 445324</meta:user-defined>
    <meta:user-defined meta:name="OVERHEIDop.versieInformatie"/>
  </office:meta>
</office:document-meta>
</file>