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442 - Gemeente Stadskanaal - Verleend: omgevingsvergunning voor het kappen van 1 beukenboom, A-kade 2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4 is de volgende omgevingsvergunning verleend: A-kade 25, 9581 AH Musselkanaal, het kappen van 1 beuken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11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1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1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442 - Gemeente Stadskanaal - Verleend: omgevingsvergunning voor het kappen van 1 beukenboom, A-kade 2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118</meta:user-defined>
    <meta:user-defined meta:name="OVERHEIDop.GmbID/DC.identifier">gmb-2014-7611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usselkanaal</meta:user-defined>
    <meta:user-defined meta:name="OVERHEIDop.straatnaam">Akad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5260 549496</meta:user-defined>
    <meta:user-defined meta:name="OVERHEIDop.versieInformatie"/>
  </office:meta>
</office:document-meta>
</file>