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284 - Gemeente Stadskanaal - Verleend: omgevingsvergunning voor het kappen van 2 bomen, Veenhuizen 1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14 is de volgende omgevingsvergunning verleend: Veenhuizen 11, 9591 TG Onstwedde, het kappen van 2 bom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76112</text:span><text:line-break/><text:date style:data-style-name="dag" text:fixed="true" text:date-value="2014-12-17"/><text:line-break/><text:date style:data-style-name="jaar" text:fixed="true" text:date-value="2014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112</text:span><text:date style:data-style-name="nicedate" text:fixed="true" text:date-value="201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284 - Gemeente Stadskanaal - Verleend: omgevingsvergunning voor het kappen van 2 bomen, Veenhuizen 1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7</meta:user-defined>
    <meta:user-defined meta:name="OVERHEIDop.publicationIssue">76112</meta:user-defined>
    <meta:user-defined meta:name="OVERHEIDop.GmbID/DC.identifier">gmb-2014-7611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G 11</meta:user-defined>
    <meta:user-defined meta:name="OVERHEIDop.woonplaats">Onstwedde</meta:user-defined>
    <meta:user-defined meta:name="OVERHEIDop.straatnaam">Veenhuizen|r:N974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17</meta:user-defined>
    <meta:user-defined meta:name="OVERHEID.EPSG28992/DC.spatial">264235 560333</meta:user-defined>
    <meta:user-defined meta:name="OVERHEIDop.versieInformatie"/>
  </office:meta>
</office:document-meta>
</file>