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reguliere procedure Rijksweg 5, 6051 KN te Maasbracht / Maasgouw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verzonden 02 december 2014 / het renoveren van het woonhuis </text:span>
          </text:p>
            <text:p text:style-name="common-al"/>
            <text:p text:style-name="common-al">
            <text:span text:style-name="nadrukvet">Bezwaarschrift</text:span>
          </text:p>
            <text:p text:style-name="common-al">Belanghebbenden kunnen, gedurende 6 weken na de dag van de verzending van de WABO-vergunning aan de aanvrager, een gemotiveerd bezwaarschrift indienen bij het college van burgemeester en wethouders, postbus 7000, 6050 AA te Maasbracht. Dit bezwaarschrift heeft geen schorsende werking. </text:p>
            <text:p text:style-name="common-al">Op grond van artikel 8:81 Algemene Wet Bestuursrecht kan - indien onverwijlde spoed vereist is - een voorlopige voorziening worden aangevraagd bij de voorzieningenrechter van de Rechtbank, Postbus 950, 6040 AZ Roermond. In dat geval moet binnen genoemde termijn ook een bezwaarschrift worden ingediend.</text:p>
            <text:p text:style-name="common-al"/>
            <text:p text:style-name="common-al">
            <text:span text:style-name="nadrukvet">Beroep</text:span>
          </text:p>
            <text:p text:style-name="last-al">Belanghebbenden kunnen, gedurende 6 weken na de dag van de verzending van de WABO-vergunning aan de aanvrager, een gemotiveerd beroepschrift indienen bij de Rechtbank Limburg, Postbus 950, 6040 AZ te Roermond. De indiener van een beroepschrift kan tevens bij de Voorzieningenrechter van de Rechtbank Limburg om een voorlopige voorziening verzoek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gouw.</text:p>
            </table:table-cell>
            <table:table-cell office:value-type="string" table:style-name="header.C">
              <text:p text:style-name="headerright"><text:span text:style-name="nr">Nr. 76109</text:span><text:line-break/><text:date style:data-style-name="dag" text:fixed="true" text:date-value="2014-12-17"/><text:line-break/><text:date style:data-style-name="jaar" text:fixed="true" text:date-value="2014-12-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6109</text:span><text:date style:data-style-name="nicedate" text:fixed="true" text:date-value="2014-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6109</text:span><text:date style:data-style-name="nicedate" text:fixed="true" text:date-value="2014-1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guliere procedure Rijksweg 5, 6051 KN te Maasbracht / Maasgouw</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17</meta:user-defined>
    <meta:user-defined meta:name="OVERHEIDop.publicationIssue">76109</meta:user-defined>
    <meta:user-defined meta:name="OVERHEIDop.GmbID/DC.identifier">gmb-2014-76109</meta:user-defined>
    <meta:user-defined meta:name="OVERHEID.Gemeente/DC.creator">Maasgouw</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051KN 5</meta:user-defined>
    <meta:user-defined meta:name="OVERHEIDop.woonplaats">Maasbracht</meta:user-defined>
    <meta:user-defined meta:name="OVERHEIDop.straatnaam">Rijksweg</meta:user-defined>
    <meta:user-defined meta:name="OVERHEID.Gemeente/OVERHEID.authority">Maasgouw</meta:user-defined>
    <meta:user-defined meta:name="OVERHEIDgvop.Informatietype/DC.type">Beschikkingen | afhandeling</meta:user-defined>
    <meta:user-defined meta:name="OVERHEID.Gemeente/DCTERMS.publisher">Maasgouw</meta:user-defined>
    <meta:user-defined meta:name="OVERHEID.EPSG28992/DC.spatial">192853 350666</meta:user-defined>
    <meta:user-defined meta:name="OVERHEIDop.versieInformatie"/>
  </office:meta>
</office:document-meta>
</file>