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97 - Gemeente Stadskanaal - Aangevraagd: omgevingsvergunning voor het kappen van 1 es, Joh. Vermeerlaan 2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4 is de volgende omgevingsvergunning aangevraagd: nabij Joh. Vermeerlaan 21, 9581 EL Musselkanaal, het kappen van 1 es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10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0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0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7 - Gemeente Stadskanaal - Aangevraagd: omgevingsvergunning voor het kappen van 1 es, Joh. Vermeerlaan 2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06</meta:user-defined>
    <meta:user-defined meta:name="OVERHEIDop.GmbID/DC.identifier">gmb-2014-761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L 21</meta:user-defined>
    <meta:user-defined meta:name="OVERHEIDop.woonplaats">Musselkanaal</meta:user-defined>
    <meta:user-defined meta:name="OVERHEIDop.straatnaam">Johannes Vermeer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4942 550084</meta:user-defined>
    <meta:user-defined meta:name="OVERHEIDop.versieInformatie"/>
  </office:meta>
</office:document-meta>
</file>