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98 - Gemeente Stadskanaal - Aangevraagd: omgevingsvergunning voor kappen van 4 kastanjebomen, Iepenlaan 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 volgende omgevingsvergunning aangevraagd: t.h.v.  Iepenlaan 2, 9661 AS Alteveer, kappen van 4 kastanjebomen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10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0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0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8 - Gemeente Stadskanaal - Aangevraagd: omgevingsvergunning voor kappen van 4 kastanjebomen, Iepenlaan 2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101</meta:user-defined>
    <meta:user-defined meta:name="OVERHEIDop.GmbID/DC.identifier">gmb-2014-7610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S 2</meta:user-defined>
    <meta:user-defined meta:name="OVERHEIDop.woonplaats">Alteveer</meta:user-defined>
    <meta:user-defined meta:name="OVERHEIDop.straatnaam">Iepen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2879 564031</meta:user-defined>
    <meta:user-defined meta:name="OVERHEIDop.versieInformatie"/>
  </office:meta>
</office:document-meta>
</file>