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Oud-Rijswijk 2015-2019 ,</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30 september 2014</text:p>
            <text:p text:style-name="al">Gelezen het voorstel van het college </text:p>
            <text:p text:style-name="al">d.d. 27 augustus 2014, nr. 14.062077</text:p>
            <text:p text:style-name="al">BESLUIT:</text:p>
            <text:p text:style-name="al">De Verordening op de heffing en de invordering van een BIZ-bijdrage en op de subsidie voor de BI-zone Oud-Rijswijk 2015-2019 vast te stellen;</text:p>
            <text:p text:style-name="al">Verordening op de heffing en de invordering van een BIZ-bijdrage en op de subsidie voor de BI-zone Oud-Rijswijk 2015-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I-zone: het bij deze verordening aangewezen gebied in de gemeente waarbinnen de BIZ-bijdrage wordt geheven. Het aangewezen gebied is vermeld op de bij deze verordening behorende en daarvan deeluitmakende kaart;</text:p>
                </text:list-item>
                <text:list-item text:style-override="id1-3-2-2-1-3-3-2">
                  <text:number>b.</text:number>
                  <text:p text:style-name="al">de wet: de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Uitvoeringsovereenkomst: de tussen de gemeente Rijswijk en de Stichting Winkelcentrum Historisch Rijswijk Bedrijfs Investerings Zone gesloten Uitvoeringsovereenkomst</text:p>
                </text:list-item>
              </text:list>
            </text:section>
            <text:section text:name="artikel_id1-3-2-2-1-4" text:style-name="artikel">
              <text:p text:style-name="artikel_kop_titel"><text:span text:style-name="artikel_kop_label">Artikel</text:span> <text:span text:style-name="artikel_kop_nr">2</text:span> Aanwijzing stichting</text:p>
              <text:p text:style-name="al">De Stichting Winkelcentrum Historisch Rijswijk Bedrijfs Investerings Zone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de leefbaarheid, veiligheid, ruimtelijke kwaliteit of economische ontwikkeling in de openbare ruimte of op of via het internet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p text:style-name="al">Naast de wettelijke vrijstellingen van artikel 220d, eerste lid, van de Gemeentewet worden de volgende objecten vrijgesteld:</text:p>
              <text:list text:style-name="id1-3-2-2-2-6-3">
                <text:list-item text:style-override="id1-3-2-2-2-6-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4">
                  <text:number>d.</text:number>
                  <text:p text:style-name="al">begraafplaatsen, urnentuinen en crematoria, met uitzondering van delen van zodanige onroerende zaken die dienen als woning. </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voor de belastingjaren 2015 t/m 2019 € 600,- per jaar.</text:p>
              <text:p text:style-name="al">Het nultarief wordt toegepast bij:</text:p>
              <text:list text:style-name="id1-3-2-2-2-7-4">
                <text:list-item text:style-override="id1-3-2-2-2-7-4-1">
                  <text:number>a.</text:number>
                  <text:p text:style-name="al">onroerende zaken die bestemd zijn voor het transport en de distributie van elektriciteit;</text:p>
                </text:list-item>
                <text:list-item text:style-override="id1-3-2-2-2-7-4-2">
                  <text:number>b.</text:number>
                  <text:p text:style-name="al">onroerende zaken die in hoofdzaak bestemd zijn voor een instelling ten dienste van de samenleving en haar ontwikkeling, toegankelijk voor publiek, niet gericht op het maken van winst, die de materiële getuigenissen van de mens en zijn omgeving verwerft, behoudt, wetenschappelijk onderzoekt, presenteert en hierover informeert voor doeleinden van studie, educatie en genoegen;</text:p>
                </text:list-item>
                <text:list-item text:style-override="id1-3-2-2-2-7-4-3">
                  <text:number>c.</text:number>
                  <text:p text:style-name="al">onroerende zaken die uitsluitend worden gebruikt voor de opslag en distributie van goederen. </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2-11"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Rijswijk nie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wordt verstrekt aan de Stichting Winkelcentrum Historisch Rijswijk Bedrijfs Investeringszone voor de uitvoering van de activiteiten die zijn opgenomen in de Uitvoeringsovereenkomst.</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Melding van relevante wijzigingen</text:p>
              <text:list text:style-name="id1-3-2-2-3-4-2">
                <text:list-item text:style-override="id1-3-2-2-3-4-2">
                  <text:number>1.</text:number>
                  <text:p text:style-name="al">De stichting stelt het college zo spoedig mogelijk schriftelijk op de hoogte van meer dan ondergeschikte veranderingen in haar financiële situatie.</text:p>
                </text:list-item>
                <text:list-item text:style-override="id1-3-2-2-3-4-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8 dagen nadat het college heeft bekendgemaakt dat van voldoende steun als bedoeld in artikel 5 van de wet is gebleken, maar niet eerder dan dat de Wet op de bedrijveninvesteringszones in werking is getreden. </text:p>
                </text:list-item>
                <text:list-item text:style-override="id1-3-2-2-4-2-3">
                  <text:number>2.</text:number>
                  <text:p text:style-name="al">De datum van ingang van de heffing is 1 januari 2015.</text:p>
                </text:list-item>
              </text:list>
            </text:section>
            <text:section text:name="artikel_id1-3-2-2-4-3" text:style-name="artikel">
              <text:p text:style-name="artikel_kop_titel"><text:span text:style-name="artikel_kop_label">Artikel</text:span> <text:span text:style-name="artikel_kop_nr">17</text:span> Citeerartikel</text:p>
              <text:p text:style-name="al">Deze verordening wordt aangehaald als ‘Verordening BI-zone Oud Rijswijk 2015 t/m 2019”.</text:p>
              <text:p text:style-name="al"/>
              <text:p text:style-name="al">Aldus besloten door de Raad van de gemeente Rijswijk, in zijn openbare vergadering van 30 september 2014</text:p>
              <text:p text:style-name="al">De gemeenteraad,</text:p>
              <text:p text:style-name="al">de griffier,</text:p>
              <text:p text:style-name="al">J.A. Massaar, bpa </text:p>
              <text:p text:style-name="al">de voorzitter,</text:p>
              <text:p text:style-name="al">drs. M.J. Bezuij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7609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 Oud-Rijswijk 2015-2019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091</meta:user-defined>
    <meta:user-defined meta:name="OVERHEIDop.GmbID/DC.identifier">gmb-2014-76091</meta:user-defined>
    <meta:user-defined meta:name="OVERHEID.Gemeente/DC.creator">Rijswijk</meta:user-defined>
    <meta:user-defined meta:name="OVERHEID.TaxonomieBeleidsagenda/OVERHEID.category">Bestuur | Gemeenten</meta:user-defined>
    <meta:user-defined meta:name="OVERHEIDop.referentienummer">14.062077</meta:user-defined>
    <meta:user-defined meta:name="DCTERMS.abstract">Verordening voor de bedrijfsinvesteringszone Rijswijk. Door het heffen van een belasting worden gelden geind voor aantrekkelijker maken van het gebied voor bezoekers en bedrijv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xs:date/OVERHEIDop.startdatum">2015-01-01</meta:user-defined>
    <meta:user-defined meta:name="xs:date/OVERHEIDop.einddatum">2018-12-31</meta:user-defined>
    <meta:user-defined meta:name="OVERHEID.Gemeente/DC.spatial">Rijswijk</meta:user-defined>
    <meta:user-defined meta:name="OVERHEIDop.versieInformatie"/>
  </office:meta>
</office:document-meta>
</file>