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96 - Gemeente Stadskanaal - Aangevraagd: omgevingsvergunning voor het kappen van 2 beuken, Stations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aangevraagd: Stationsstraat 2, 9581 AX Musselkanaal, het kappen van 2 beuken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08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6 - Gemeente Stadskanaal - Aangevraagd: omgevingsvergunning voor het kappen van 2 beuken, Stations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85</meta:user-defined>
    <meta:user-defined meta:name="OVERHEIDop.GmbID/DC.identifier">gmb-2014-760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X 2a</meta:user-defined>
    <meta:user-defined meta:name="OVERHEIDop.woonplaats">Musselkanaal</meta:user-defined>
    <meta:user-defined meta:name="OVERHEIDop.straatnaam">Station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4231 550567</meta:user-defined>
    <meta:user-defined meta:name="OVERHEIDop.versieInformatie"/>
  </office:meta>
</office:document-meta>
</file>