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80 - Gemeente Stadskanaal - Aangevraagd: omgevingsvergunning voor het kappen van 1 boom, Exloërweg nabij 2e Oomsber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4 is de volgende omgevingsvergunning aangevraagd: Exloërweg nabij 2e Oomsberg, 9581 TE Mussel, het kappen van 1 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80 - Gemeente Stadskanaal - Aangevraagd: omgevingsvergunning voor het kappen van 1 boom, Exloërweg nabij 2e Oomsber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81</meta:user-defined>
    <meta:user-defined meta:name="OVERHEIDop.GmbID/DC.identifier">gmb-2014-760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ledderveen</meta:user-defined>
    <meta:user-defined meta:name="OVERHEIDop.straatnaam">Exloë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4578 553876</meta:user-defined>
    <meta:user-defined meta:name="OVERHEIDop.versieInformatie"/>
  </office:meta>
</office:document-meta>
</file>